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1.4902in"/>
    </style:style>
    <style:style style:name="Table6" style:family="table">
      <style:table-properties style:width="6.4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in" fo:margin-bottom="0.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597in"/>
    </style:style>
    <style:style style:name="P11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7" style:family="paragraph">
      <style:paragraph-properties style:snap-to-layout-grid="false" fo:margin-top="0.1in" fo:margin-bottom="0.1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list-style-name="LFO5" style:family="paragraph">
      <style:paragraph-properties style:snap-to-layout-grid="false" fo:margin-top="0.25in" fo:margin-left="1.477in" fo:text-indent="-1.0833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48" style:parent-style-name="清單段落" style:list-style-name="LFO5" style:family="paragraph">
      <style:paragraph-properties style:snap-to-layout-grid="false" fo:margin-left="0.6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50" style:parent-style-name="內文" style:family="paragraph">
      <style:paragraph-properties style:snap-to-layout-grid="false" fo:text-align="justify" fo:margin-top="0.125in" fo:margin-left="0.9826in" fo:text-indent="-0.590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<text:span text:style-name="T3">中國醫藥大學</text:span><text:span text:style-name="T4">李文華院士中醫研究獎學金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3">
            <text:p text:style-name="P25">請</text:p>
            <text:p text:style-name="P26">貼</text:p>
            <text:p text:style-name="P27">照</text:p>
            <text:p text:style-name="P28">片</text:p>
          </table:table-cell>
          <table:covered-table-cell/>
        </table:table-row>
        <table:table-row table:style-name="TableRow29">
          <table:table-cell table:style-name="TableCell30">
            <text:p text:style-name="P31">就讀學校<text:line-break/>/系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生日</text:p>
          </table:table-cell>
          <table:table-cell table:style-name="TableCell38" table:number-columns-spanned="5">
            <text:p text:style-name="P39">年　　月　　日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Email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學歷</text:p>
          </table:table-cell>
          <table:table-cell table:style-name="TableCell58" table:number-columns-spanned="3">
            <text:p text:style-name="P59">學校名稱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科系</text:span><text:span text:style-name="T63">(高中免填)</text:span></text:p>
          </table:table-cell>
          <table:covered-table-cell/>
          <table:covered-table-cell/>
          <table:table-cell table:style-name="TableCell64">
            <text:p text:style-name="P65">畢業年份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獲獎</text:p>
          </table:table-cell>
          <table:table-cell table:style-name="TableCell85" table:number-columns-spanned="3">
            <text:p text:style-name="P86">單位</text:p>
          </table:table-cell>
          <table:covered-table-cell/>
          <table:covered-table-cell/>
          <table:table-cell table:style-name="TableCell87" table:number-columns-spanned="3">
            <text:p text:style-name="P88">獎項</text:p>
          </table:table-cell>
          <table:covered-table-cell/>
          <table:covered-table-cell/>
          <table:table-cell table:style-name="TableCell89">
            <text:p text:style-name="P90">年份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5">
            <text:p text:style-name="P109">研究成果</text:p>
          </table:table-cell>
          <table:table-cell table:style-name="TableCell110">
            <text:p text:style-name="P111">編號</text:p>
          </table:table-cell>
          <table:table-cell table:style-name="TableCell112" table:number-columns-spanned="5">
            <text:p text:style-name="P113">研究主題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類別 ※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list text:style-name="LFO7" text:continue-numbering="true">
              <text:list-item>
                <text:p text:style-name="P143"><text:span text:style-name="T144">類別請填入：期刊、研討會發表、專利</text:span><text:span text:style-name="T145">……</text:span><text:span text:style-name="T146">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p text:style-name="P147">附件一：研究成果相關證明(如論文抽印本、研討會論文集摘要、專利證明文件……等)</text:p>
                </text:list-item>
                <text:list-item>
                  <text:p text:style-name="P148"><text:span text:style-name="T149">附件二：二封教授推薦信</text:span></text:p>
                </text:list-item>
              </text:list>
            </text:list-item>
          </text:list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 style:parent-style-name="內文">
      <style:paragraph-properties fo:widows="2" fo:orphans="2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3:10:00Z</meta:creation-date>
    <dc:date>2018-03-07T03:1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