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1798in" text:min-label-width="0.25in" text:list-level-position-and-space-mode="label-alignment">
          <style:list-level-label-alignment text:label-followed-by="listtab" fo:margin-left="1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indent="1.0833in"/>
      <style:text-properties style:font-name="標楷體" style:font-name-asian="標楷體"/>
    </style:style>
    <style:style style:name="P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" style:parent-style-name="清單段落" style:list-style-name="LFO5" style:family="paragraph">
      <style:paragraph-properties fo:margin-left="1.4298in">
        <style:tab-stops/>
      </style:paragraph-properties>
      <style:text-properties style:font-name="標楷體" style:font-name-asian="標楷體"/>
    </style:style>
    <style:style style:name="P14" style:parent-style-name="清單段落" style:list-style-name="LFO5" style:family="paragraph">
      <style:paragraph-properties fo:margin-left="1.4298in">
        <style:tab-stops/>
      </style:paragraph-properties>
      <style:text-properties style:font-name="標楷體" style:font-name-asian="標楷體"/>
    </style:style>
    <style:style style:name="P15" style:parent-style-name="清單段落" style:list-style-name="LFO5" style:family="paragraph">
      <style:paragraph-properties fo:margin-left="1.4298in">
        <style:tab-stops/>
      </style:paragraph-properties>
      <style:text-properties style:font-name="標楷體" style:font-name-asian="標楷體"/>
    </style:style>
    <style:style style:name="P16" style:parent-style-name="清單段落" style:list-style-name="LFO5" style:family="paragraph">
      <style:paragraph-properties fo:margin-left="1.4298in">
        <style:tab-stops/>
      </style:paragraph-properties>
      <style:text-properties style:font-name="標楷體" style:font-name-asian="標楷體"/>
    </style:style>
    <style:style style:name="P17" style:parent-style-name="清單段落" style:list-style-name="LFO5" style:family="paragraph">
      <style:paragraph-properties fo:margin-left="1.4298in">
        <style:tab-stops/>
      </style:paragraph-properties>
      <style:text-properties style:font-name="標楷體" style:font-name-asian="標楷體"/>
    </style:style>
    <style:style style:name="P18" style:parent-style-name="清單段落" style:list-style-name="LFO5" style:family="paragraph">
      <style:paragraph-properties fo:margin-left="1.4298in">
        <style:tab-stops/>
      </style:paragraph-properties>
      <style:text-properties style:font-name="標楷體" style:font-name-asian="標楷體"/>
    </style:style>
    <style:style style:name="P1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1" style:parent-style-name="清單段落" style:list-style-name="LFO1" style:family="paragraph">
      <style:paragraph-properties fo:margin-left="0.5909in" fo:text-indent="-0.5909in">
        <style:tab-stops/>
      </style:paragraph-properties>
      <style:text-properties style:font-name="標楷體" style:font-name-asian="標楷體"/>
    </style:style>
    <style:style style:name="P22" style:parent-style-name="清單段落" style:list-style-name="LFO1" style:family="paragraph">
      <style:paragraph-properties fo:margin-left="0.5909in" fo:text-indent="-0.5909in">
        <style:tab-stops/>
      </style:paragraph-properties>
      <style:text-properties style:font-name="標楷體" style:font-name-asian="標楷體"/>
    </style:style>
    <style:style style:name="P23" style:parent-style-name="清單段落" style:list-style-name="LFO1" style:family="paragraph">
      <style:paragraph-properties fo:margin-left="0.5909in" fo:text-indent="-0.5909in">
        <style:tab-stops/>
      </style:paragraph-properties>
      <style:text-properties style:font-name="標楷體" style:font-name-asian="標楷體"/>
    </style:style>
    <style:style style:name="P24" style:parent-style-name="清單段落" style:list-style-name="LFO1" style:family="paragraph">
      <style:paragraph-properties fo:margin-left="0.5909in" fo:text-indent="-0.5909in">
        <style:tab-stops/>
      </style:paragraph-properties>
      <style:text-properties style:font-name="標楷體" style:font-name-asian="標楷體"/>
    </style:style>
    <style:style style:name="P25" style:parent-style-name="清單段落" style:list-style-name="LFO1" style:family="paragraph">
      <style:paragraph-properties fo:margin-left="0.5909in" fo:text-indent="-0.5909in">
        <style:tab-stops/>
      </style:paragraph-properties>
      <style:text-properties style:font-name="標楷體" style:font-name-asian="標楷體"/>
    </style:style>
    <style:style style:name="P26" style:parent-style-name="清單段落" style:list-style-name="LFO1" style:family="paragraph">
      <style:paragraph-properties fo:margin-left="0.5909in" fo:text-indent="-0.5909in">
        <style:tab-stops/>
      </style:paragraph-properties>
      <style:text-properties style:font-name="標楷體" style:font-name-asian="標楷體"/>
    </style:style>
    <style:style style:name="P27" style:parent-style-name="清單段落" style:list-style-name="LFO1" style:family="paragraph">
      <style:paragraph-properties fo:margin-left="0.5909in" fo:text-indent="-0.5909in">
        <style:tab-stops/>
      </style:paragraph-properties>
      <style:text-properties style:font-name="標楷體" style:font-name-asian="標楷體"/>
    </style:style>
    <style:style style:name="P28" style:parent-style-name="清單段落" style:list-style-name="LFO1" style:family="paragraph">
      <style:paragraph-properties fo:margin-left="0.5909in" fo:text-indent="-0.5909in">
        <style:tab-stops/>
      </style:paragraph-properties>
      <style:text-properties style:font-name="標楷體" style:font-name-asian="標楷體"/>
    </style:style>
    <style:style style:name="P29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0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1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2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3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4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5" style:parent-style-name="清單段落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6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7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8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39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40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41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42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43" style:parent-style-name="清單段落" style:list-style-name="LFO4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44" style:parent-style-name="清單段落" style:list-style-name="LFO4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45" style:parent-style-name="清單段落" style:list-style-name="LFO4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46" style:parent-style-name="清單段落" style:list-style-name="LFO4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47" style:parent-style-name="清單段落" style:list-style-name="LFO4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48" style:parent-style-name="清單段落" style:list-style-name="LFO4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49" style:parent-style-name="清單段落" style:list-style-name="LFO4" style:family="paragraph">
      <style:paragraph-properties fo:margin-left="0.8333in">
        <style:tab-stops/>
      </style:paragraph-properties>
      <style:text-properties style:font-name="標楷體" style:font-name-asian="標楷體"/>
    </style:style>
    <style:style style:name="P50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1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2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3" style:parent-style-name="清單段落" style:list-style-name="LFO2" style:family="paragraph">
      <style:paragraph-properties fo:margin-left="0.58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Column56" style:family="table-column">
      <style:table-column-properties style:column-width="0.6479in"/>
    </style:style>
    <style:style style:name="TableColumn57" style:family="table-column">
      <style:table-column-properties style:column-width="1.6604in"/>
    </style:style>
    <style:style style:name="TableColumn58" style:family="table-column">
      <style:table-column-properties style:column-width="1.1881in"/>
    </style:style>
    <style:style style:name="TableColumn59" style:family="table-column">
      <style:table-column-properties style:column-width="1.1881in"/>
    </style:style>
    <style:style style:name="TableColumn60" style:family="table-column">
      <style:table-column-properties style:column-width="2.0381in"/>
    </style:style>
    <style:style style:name="Table55" style:family="table">
      <style:table-properties style:width="6.7229in" fo:margin-left="0in" table:align="left"/>
    </style:style>
    <style:style style:name="TableRow61" style:family="table-row">
      <style:table-row-properties style:min-row-height="0.5284in" fo:keep-together="always"/>
    </style:style>
    <style:style style:name="TableCell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fo:font-size="18pt" style:font-size-asian="18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2" style:family="table-row">
      <style:table-row-properties style:min-row-height="1.1347in" fo:keep-together="always"/>
    </style:style>
    <style:style style:name="TableCell73" style:family="table-cell">
      <style:table-cell-properties fo:border-top="none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777in" fo:margin-left="0.0784in">
        <style:tab-stops/>
      </style:paragraph-properties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text-align="justify" fo:line-height="0.2777in" fo:margin-left="0.0784in">
        <style:tab-stops/>
      </style:paragraph-properties>
      <style:text-properties style:font-name="標楷體" style:font-name-asian="標楷體" fo:font-size="13pt" style:font-size-asian="13pt"/>
    </style:style>
    <style:style style:name="P76" style:parent-style-name="內文" style:family="paragraph">
      <style:paragraph-properties fo:text-align="justify" fo:line-height="0.2777in" fo:margin-left="0.0784in">
        <style:tab-stops/>
      </style:paragraph-properties>
      <style:text-properties style:font-name="標楷體" style:font-name-asian="標楷體" fo:font-size="13pt" style:font-size-asian="13pt"/>
    </style:style>
    <style:style style:name="P77" style:parent-style-name="內文" style:family="paragraph">
      <style:paragraph-properties fo:line-height="0.2777in" fo:margin-left="0.0784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3pt" style:font-size-asian="13pt"/>
    </style:style>
    <style:style style:name="TableRow79" style:family="table-row">
      <style:table-row-properties style:row-height="0.4465in"/>
    </style:style>
    <style:style style:name="TableCell80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8" style:family="table-cell">
      <style:table-cell-properties fo:border-top="0.0312in double #000000" style:border-line-width-top="0.0104in 0.0104in 0.0104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0" style:family="table-row">
      <style:table-row-properties style:row-height="0.4201in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2777in"/>
      <style:text-properties style:font-name="Verdana" style:font-name-complex="新細明體" style:letter-kerning="false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line-height="0.2777in"/>
      <style:text-properties style:font-name="Verdana" style:font-name-complex="新細明體" style:letter-kerning="false"/>
    </style:style>
    <style:style style:name="TableCell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1" style:family="table-row">
      <style:table-row-properties style:row-height="0.4201in"/>
    </style:style>
    <style:style style:name="TableCell1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2777in"/>
      <style:text-properties style:font-name="Verdana" style:font-name-complex="新細明體" style:letter-kerning="false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2777in"/>
      <style:text-properties style:font-name="Verdana" style:font-name-complex="新細明體" style:letter-kerning="false"/>
    </style:style>
    <style:style style:name="TableCell1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</style:style>
    <style:style style:name="TableRow112" style:family="table-row">
      <style:table-row-properties style:row-height="0.4201in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2777in"/>
      <style:text-properties style:font-name="Verdana" style:font-name-complex="新細明體" style:letter-kerning="false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line-height="0.2777in"/>
      <style:text-properties style:font-name="Verdana" style:font-name-complex="新細明體" style:letter-kerning="false"/>
    </style:style>
    <style:style style:name="TableCell1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</style:style>
    <style:style style:name="TableRow123" style:family="table-row">
      <style:table-row-properties style:row-height="0.4201in"/>
    </style:style>
    <style:style style:name="TableCell1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2777in"/>
      <style:text-properties style:font-name="Verdana" style:font-name-complex="新細明體" style:letter-kerning="false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2777in"/>
      <style:text-properties style:font-name="Verdana" style:font-name-complex="新細明體" style:letter-kerning="false"/>
    </style:style>
    <style:style style:name="TableCell1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</style:style>
    <style:style style:name="TableRow134" style:family="table-row">
      <style:table-row-properties style:row-height="0.4201in"/>
    </style:style>
    <style:style style:name="TableCell1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2777in"/>
      <style:text-properties style:font-name="Verdana" style:font-name-complex="新細明體" style:letter-kerning="false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2777in"/>
      <style:text-properties style:font-name="Verdana" style:font-name-complex="新細明體" style:letter-kerning="false"/>
    </style:style>
    <style:style style:name="TableCell14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</style:style>
    <style:style style:name="TableRow145" style:family="table-row">
      <style:table-row-properties style:row-height="0.4201in"/>
    </style:style>
    <style:style style:name="TableCell146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line-height="0.2777in"/>
      <style:text-properties style:font-name="新細明體" style:font-name-complex="Arial" fo:color="#000000" style:letter-kerning="false"/>
    </style:style>
    <style:style style:name="TableCell1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line-height="0.2777in"/>
      <style:text-properties style:font-name="Verdana" style:font-name-complex="新細明體" style:letter-kerning="false"/>
    </style:style>
    <style:style style:name="TableCell15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 fo:line-height="0.2777in"/>
      <style:text-properties style:font-name="Verdana" style:font-name-complex="新細明體" style:letter-kerning="false"/>
    </style:style>
    <style:style style:name="TableCell154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/>
    </style:style>
    <style:style style:name="TableRow156" style:family="table-row">
      <style:table-row-properties style:row-height="0.4201in"/>
    </style:style>
    <style:style style:name="TableCell1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2777in"/>
      <style:text-properties style:font-name="Verdana" style:font-name-complex="新細明體" style:letter-kerning="false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fo:line-height="0.2777in"/>
      <style:text-properties style:font-name="Verdana" style:font-name-complex="新細明體" style:letter-kerning="false"/>
    </style:style>
    <style:style style:name="TableCell1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</style:style>
    <style:style style:name="TableRow167" style:family="table-row">
      <style:table-row-properties style:row-height="0.4201in"/>
    </style:style>
    <style:style style:name="TableCell1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 fo:line-height="0.2777in"/>
      <style:text-properties style:font-name="Verdana" style:font-name-complex="新細明體" style:letter-kerning="false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0.2777in"/>
      <style:text-properties style:font-name="Verdana" style:font-name-complex="新細明體" style:letter-kerning="false"/>
    </style:style>
    <style:style style:name="TableCell1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</style:style>
    <style:style style:name="TableRow178" style:family="table-row">
      <style:table-row-properties style:row-height="0.4201in"/>
    </style:style>
    <style:style style:name="TableCell1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2777in"/>
      <style:text-properties style:font-name="Verdana" style:font-name-complex="新細明體" style:letter-kerning="false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fo:line-height="0.2777in"/>
      <style:text-properties style:font-name="Verdana" style:font-name-complex="新細明體" style:letter-kerning="false"/>
    </style:style>
    <style:style style:name="TableCell1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</style:style>
    <style:style style:name="TableRow189" style:family="table-row">
      <style:table-row-properties style:row-height="0.4201in"/>
    </style:style>
    <style:style style:name="TableCell1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line-height="0.2777in"/>
      <style:text-properties style:font-name="Verdana" style:font-name-complex="新細明體" style:letter-kerning="false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 fo:line-height="0.2777in"/>
      <style:text-properties style:font-name="Verdana" style:font-name-complex="新細明體" style:letter-kerning="false"/>
    </style:style>
    <style:style style:name="TableCell1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</style:style>
    <style:style style:name="TableRow200" style:family="table-row">
      <style:table-row-properties style:row-height="0.4201in"/>
    </style:style>
    <style:style style:name="TableCell20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line-height="0.2777in"/>
      <style:text-properties style:font-name="新細明體" style:font-name-complex="Arial" fo:color="#000000" style:letter-kerning="false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 fo:line-height="0.2777in"/>
      <style:text-properties style:font-name="Verdana" style:font-name-complex="新細明體" style:letter-kerning="false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fo:line-height="0.2777in"/>
      <style:text-properties style:font-name="Verdana" style:font-name-complex="新細明體" style:letter-kerning="false"/>
    </style:style>
    <style:style style:name="TableCell2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</style:style>
    <style:style style:name="TableRow211" style:family="table-row">
      <style:table-row-properties style:row-height="0.4201in"/>
    </style:style>
    <style:style style:name="TableCell2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2777in"/>
      <style:text-properties style:font-name="Verdana" style:font-name-complex="新細明體" style:letter-kerning="false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2777in"/>
      <style:text-properties style:font-name="Verdana" style:font-name-complex="新細明體" style:letter-kerning="false"/>
    </style:style>
    <style:style style:name="TableCell2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</style:style>
    <style:style style:name="TableRow222" style:family="table-row">
      <style:table-row-properties style:row-height="0.4201in"/>
    </style:style>
    <style:style style:name="TableCell2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33" style:family="table-row">
      <style:table-row-properties style:row-height="0.4201in"/>
    </style:style>
    <style:style style:name="TableCell2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4" style:family="table-row">
      <style:table-row-properties style:row-height="0.4201in"/>
    </style:style>
    <style:style style:name="TableCell2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55" style:family="table-row">
      <style:table-row-properties style:row-height="0.4201in"/>
    </style:style>
    <style:style style:name="TableCell2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66" style:family="table-row">
      <style:table-row-properties style:row-height="0.4201in"/>
    </style:style>
    <style:style style:name="TableCell2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77" style:family="table-row">
      <style:table-row-properties style:row-height="0.4201in"/>
    </style:style>
    <style:style style:name="TableCell27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10年桃園市運動會-市長盃棒球錦標賽暨110年全國運動會</text:p>
      <text:p text:style-name="P2">代表隊選拔競賽規程</text:p>
      <text:p text:style-name="P3">主<text:s text:c="4"/>旨：為發展全民體育，加強社會及學校體育活動，提倡棒球運動分氣，</text:p>
      <text:p text:style-name="P4">培養正當休閒活動，並促進身心健康。</text:p>
      <text:list text:style-name="LFO1" text:continue-numbering="true">
        <text:list-item>
          <text:p text:style-name="P5">指導單位：桃園市政府。</text:p>
        </text:list-item>
        <text:list-item>
          <text:p text:style-name="P6">主辦單位：桃園市政府體育局</text:p>
        </text:list-item>
        <text:list-item>
          <text:p text:style-name="P7">協辦單位：桃園市體育會.桃園市政府體育局.桃園市大勇國小.桃園市中平國小.桃園市新明國中.桃園市平鎮高中.桃園市大園國中。</text:p>
        </text:list-item>
        <text:list-item>
          <text:p text:style-name="P8">承辦單位:桃園市體育會棒球委員會</text:p>
        </text:list-item>
        <text:list-item>
          <text:p text:style-name="P9">比賽日期：110年3月1日至8月31日，共計30天</text:p>
        </text:list-item>
        <text:list-item>
          <text:p text:style-name="P10">比賽地點：桃園平鎮棒球場、中平國小棒球場、青埔公園棒球場.大勇國小棒球場.龍潭體育園區棒球場.大園國中棒球場。</text:p>
        </text:list-item>
        <text:list-item>
          <text:p text:style-name="P11">比賽組別：國小硬式組共4天、國小軟式組共6天、高中木棒組共2天、高中鋁棒組共5天、大專組共2天、社區國小軟式組3天、社區國中軟式組共3天、國中硬式組共2天、公開男子選拔賽3天。</text:p>
        </text:list-item>
        <text:list-item>
          <text:p text:style-name="P12">比賽資格：</text:p>
        </text:list-item>
      </text:list>
      <text:list text:style-name="LFO5" text:continue-numbering="true">
        <text:list-item>
          <text:p text:style-name="P13">各校在籍學生均可報名，各組球員不得重複。</text:p>
        </text:list-item>
        <text:list-item>
          <text:p text:style-name="P14">高中軟式組限非體育班參加。</text:p>
        </text:list-item>
        <text:list-item>
          <text:p text:style-name="P15">國小組報名12~16名。</text:p>
        </text:list-item>
        <text:list-item>
          <text:p text:style-name="P16">教練2名管理1名共3名。</text:p>
        </text:list-item>
        <text:list-item>
          <text:p text:style-name="P17">社區組可以報1至2隊</text:p>
        </text:list-item>
        <text:list-item>
          <text:p text:style-name="P18">選拔戶籍規定：中華民國國民，在本市設籍連續滿三年以上者(設籍期間之計算以107年9月3日以前設籍者為準)。</text:p>
        </text:list-item>
      </text:list>
      <text:list text:style-name="LFO1" text:continue-numbering="true">
        <text:list-item>
          <text:p text:style-name="P19">比賽制度：1.市長盃單淘汰賽制<text:s/>2.全運選拔賽單循環制</text:p>
        </text:list-item>
        <text:list-item>
          <text:p text:style-name="P20">有關110年全國運動會選拔方式，請詳閱110年全國運動會代表隊遴選辦法」。</text:p>
        </text:list-item>
        <text:list-item>
          <text:p text:style-name="P21">選拔委員：張滄彬（召集人）、江奎寬、藍文成、郭李建夫、黃湋志、吳柏宏、李育忠。</text:p>
        </text:list-item>
        <text:list-item>
          <text:p text:style-name="P22">凡入選代表隊之球員須遵守配合委員會安排之訓練比賽，無故缺席者於下屆選拔公告不得參加與錄用。</text:p>
        </text:list-item>
        <text:list-item>
          <text:p text:style-name="P23">代表隊組成以110年全國運動會競賽規程、技術手冊規定為主。</text:p>
        </text:list-item>
        <text:list-item>
          <text:p text:style-name="P24">比賽規則：採用中華民國棒球規則。</text:p>
        </text:list-item>
        <text:list-item>
          <text:p text:style-name="P25">報名手續：即日起至110年2月20日止，以電子檔寄至棒委會電子信箱，以利作業<text:s/>(cow_1516@yahoo.com.tw)。</text:p>
        </text:list-item>
        <text:list-item>
          <text:p text:style-name="P26">抽籤：110年3月3日(星期三)下午2點在桃園市中壢區莊敬路172號舉行，請各隊務必派人參加，否則由大會代抽，不得異議。</text:p>
        </text:list-item>
        <text:list-item>
          <text:p text:style-name="P27">獎勵：每組設冠、亞、季軍三名，各頒獎牌乙面。獲獎選手市府獎狀發給原則：參加各競賽組別達三隊（人）者，獎第一名；達四隊（人）者，<text:soft-page-break/>獎前二名；達五隊（人）以上者，獎前三名。2.工作人員及指導人員敘獎：依「桃園市市立各級學校及幼兒園教職員獎懲要點」辦理。</text:p>
        </text:list-item>
        <text:list-item>
          <text:p text:style-name="P28">規則：</text:p>
        </text:list-item>
      </text:list>
      <text:list text:style-name="LFO2" text:continue-numbering="true">
        <text:list-item>
          <text:p text:style-name="P29">請於比賽前四十分鐘向大會紀錄台辦理報到，提出攻守名單。</text:p>
        </text:list-item>
        <text:list-item>
          <text:p text:style-name="P30">投手出場投球超過兩局，則須受隔場限制，上場該局投出一球則視為一局。</text:p>
        </text:list-item>
        <text:list-item>
          <text:p text:style-name="P31">比賽如四局相差十分，五局相差七分及截止比賽。</text:p>
        </text:list-item>
        <text:list-item>
          <text:p text:style-name="P32">球賽如遇雨或不可抗力時，繼續比賽與否，由大會裁判組會商後決定之。</text:p>
        </text:list-item>
        <text:list-item>
          <text:p text:style-name="P33">球隊之職員有下列行為且不聽勸阻者，將予驅逐出場：</text:p>
        </text:list-item>
      </text:list>
      <text:p text:style-name="P34">＊比賽終於球場範圍吸菸、吃檳榔、喝酒者。</text:p>
      <text:p text:style-name="P35">＊未經同意進出大會工作範圍，造成紛擾者。</text:p>
      <text:list text:style-name="LFO2" text:continue-numbering="true">
        <text:list-item>
          <text:p text:style-name="P36">比賽中教練除暫停訴求之外，一律不可以出場抗議。</text:p>
        </text:list-item>
        <text:list-item>
          <text:p text:style-name="P37">非球隊隊職員，不得進入球員休息區。</text:p>
        </text:list-item>
        <text:list-item>
          <text:p text:style-name="P38">比賽進行中，教練須指導學生撿拾界外球，一壘邊線界外球由一壘選手區球員撿拾，三壘邊線界外球由三壘選手區球員撿拾，本壘後方界外球請由攻方球隊隊員撿拾。</text:p>
        </text:list-item>
        <text:list-item>
          <text:p text:style-name="P39">球員護具自備，上場須配合好護具，否則不得上場比賽。</text:p>
        </text:list-item>
        <text:list-item>
          <text:p text:style-name="P40">參賽球隊之隊職員，應督導球員珍惜球場草皮及各項設備，並共同維護場地衛生。</text:p>
        </text:list-item>
        <text:list-item>
          <text:p text:style-name="P41">比賽中球隊隊職員及球員互毆，言語侮辱或對裁判有毆打及言語侮辱行為，違者予以勒令退場，並沒收比賽。</text:p>
        </text:list-item>
        <text:list-item>
          <text:p text:style-name="P42">分組採單敗淘汰賽制：</text:p>
        </text:list-item>
      </text:list>
      <text:list text:style-name="LFO4" text:continue-numbering="true">
        <text:list-item>
          <text:p text:style-name="P43">每場均分出勝負為止。</text:p>
        </text:list-item>
        <text:list-item>
          <text:p text:style-name="P44">在正規局數局數後仍無法分出勝負時，進入延長賽起採用突破僵局賽</text:p>
        </text:list-item>
        <text:list-item>
          <text:p text:style-name="P45">攻方由無人出局一二壘有人開始進攻。</text:p>
        </text:list-item>
        <text:list-item>
          <text:p text:style-name="P46">雙方教練在延長賽開始時將跑者與打者名單交給主審，教練可任選其中一個棒次作為本局首位打者，如選擇本局從第3棒進攻，則1棒為二壘跑者、2棒為一壘跑者。(註：棒次經提交後不得更改)</text:p>
        </text:list-item>
        <text:list-item>
          <text:p text:style-name="P47">攻方下局之後將繼續延用上一局的打序，如上一局結束時的最後一名打者為第8棒，第11局的打者將從第9棒開始，而二壘跑者為第7棒，一壘跑者為第8棒。第12局延續第11局的打序，以後每局亦同。</text:p>
        </text:list-item>
        <text:list-item>
          <text:p text:style-name="P48">★其餘任何的代跑或代打將按照既有的規定進行。</text:p>
        </text:list-item>
        <text:list-item>
          <text:p text:style-name="P49">（註：如遇連續下雨延誤賽程時，大會有權決定更改比賽方式。）</text:p>
        </text:list-item>
      </text:list>
      <text:list text:style-name="LFO2" text:continue-numbering="true">
        <text:list-item>
          <text:p text:style-name="P50">當日最後一場比賽完畢，比賽兩隊球員必需協助清理場地。</text:p>
        </text:list-item>
        <text:list-item>
          <text:p text:style-name="P51">各隊須攜帶校旗，著統一棒球服裝準時參與比賽及開、閉幕典禮。</text:p>
        </text:list-item>
        <text:list-item>
          <text:p text:style-name="P52">參賽選手務必攜帶學校證明文件(學生證或在校證明)，未帶上述證件球員，不得填寫攻守名單，違反規定球隊取消比賽資格。</text:p>
        </text:list-item>
        <text:list-item>
          <text:p text:style-name="P53">各球隊若有冒名頂替球員之事情發生，經大會裁判確認，則取消該球隊比賽資格。</text:p>
        </text:list-item>
      </text:list>
      <text:p text:style-name="P54">十七、本競賽規程呈報桃園市政府體育局核定後實施，修正時亦同。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5">
            <text:soft-page-break/>
            <text:p text:style-name="P63"><text:span text:style-name="T64"><text:s/></text:span><text:span text:style-name="T65">110</text:span><text:span text:style-name="T66">年桃園市運動會-市長盃棒球錦標賽暨</text:span><text:span text:style-name="T67">110</text:span><text:span text:style-name="T68">年全國運動會</text:span></text:p>
            <text:p text:style-name="P69"><text:span text:style-name="T70">代表隊選拔賽</text:span><text:span text:style-name="T71">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單位名稱(全銜)：<text:s/></text:p>
            <text:p text:style-name="P75">領 <text:s/>隊： <text:s text:c="16"/>地址：<text:s/></text:p>
            <text:p text:style-name="P76">總教綀： <text:s text:c="16"/>教練： <text:s text:c="4"/></text:p>
            <text:p text:style-name="P77"><text:span text:style-name="T78">聯絡人： <text:s text:c="16"/>聯絡電話： <text:s text:c="14"/>傳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序號</text:p>
          </table:table-cell>
          <table:table-cell table:style-name="TableCell82">
            <text:p text:style-name="P83">球員姓名</text:p>
          </table:table-cell>
          <table:table-cell table:style-name="TableCell84">
            <text:p text:style-name="P85">守備位置</text:p>
          </table:table-cell>
          <table:table-cell table:style-name="TableCell86">
            <text:p text:style-name="P87">背號</text:p>
          </table:table-cell>
          <table:table-cell table:style-name="TableCell88">
            <text:p text:style-name="P89">服務單位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7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8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9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1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2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3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4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15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6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7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8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1798in" text:min-label-width="0.25in" text:list-level-position-and-space-mode="label-alignment">
          <style:list-level-label-alignment text:label-followed-by="listtab" fo:margin-left="1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1.25in" fo:margin-bottom="0.886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2-20T05:31:00Z</meta:creation-date>
    <dc:date>2021-02-20T05:31:00Z</dc:date>
    <meta:print-date>2021-02-08T00:5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3" meta:character-count="2166" meta:row-count="15" meta:non-whitespace-character-count="1847"/>
  </office:meta>
</office:document-meta>
</file>