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833in" fo:margin-bottom="0.0833in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5" style:parent-style-name="預設段落字型" style:family="text">
      <style:text-properties style:font-name-asian="標楷體" fo:font-weight="bold" style:font-weight-asian="bold" fo:color="#0000FF" fo:font-size="24pt" style:font-size-asian="24pt" style:font-size-complex="26pt"/>
    </style:style>
    <style:style style:name="T6" style:parent-style-name="預設段落字型" style:family="text">
      <style:text-properties style:font-name-asian="標楷體" fo:font-weight="bold" style:font-weight-asian="bold" fo:color="#0000FF" fo:font-size="24pt" style:font-size-asian="24pt" style:font-size-complex="26pt"/>
    </style:style>
    <style:style style:name="T7" style:parent-style-name="預設段落字型" style:family="text">
      <style:text-properties style:font-name-asian="標楷體" fo:font-weight="bold" style:font-weight-asian="bold" fo:color="#0000FF" fo:font-size="24pt" style:font-size-asian="24pt" style:font-size-complex="26pt"/>
    </style:style>
    <style:style style:name="P8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weight="bold" style:font-weight-asian="bold" fo:color="#0000FF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5.709in"/>
    </style:style>
    <style:style style:name="Table9" style:family="table">
      <style:table-properties style:width="7.4777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7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1.004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 style:font-name-complex="新細明體" fo:font-size="13pt" style:font-size-asian="13pt" style:font-size-complex="13pt" fo:background-color="#FFFF00"/>
    </style:style>
    <style:style style:name="T66" style:parent-style-name="預設段落字型" style:family="text">
      <style:text-properties style:font-name-asian="標楷體" fo:background-color="#FFFF00"/>
    </style:style>
    <style:style style:name="T6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1" style:parent-style-name="預設段落字型" style:family="text">
      <style:text-properties style:font-name-asian="標楷體" fo:background-color="#FFFF00"/>
    </style:style>
    <style:style style:name="T72" style:parent-style-name="預設段落字型" style:family="text">
      <style:text-properties style:font-name-asian="標楷體" fo:background-color="#FFFF00"/>
    </style:style>
    <style:style style:name="T73" style:parent-style-name="預設段落字型" style:family="text">
      <style:text-properties style:font-name-asian="標楷體" fo:background-color="#FFFF00"/>
    </style:style>
    <style:style style:name="TableRow74" style:family="table-row">
      <style:table-row-properties style:min-row-height="1.5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833in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0000FF"/>
    </style:style>
    <style:style style:name="T83" style:parent-style-name="預設段落字型" style:family="text">
      <style:text-properties style:font-name-asian="標楷體" fo:color="#0000FF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1.96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833in"/>
      <style:text-properties style:font-name-asian="標楷體" fo:color="#0000FF"/>
    </style:style>
    <style:style style:name="P154" style:parent-style-name="內文" style:family="paragraph">
      <style:paragraph-properties style:snap-to-layout-grid="false" fo:margin-top="0.0833in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FF"/>
    </style:style>
    <style:style style:name="T162" style:parent-style-name="預設段落字型" style:family="text">
      <style:text-properties style:font-name-asian="標楷體" fo:color="#0000FF"/>
    </style:style>
    <style:style style:name="T163" style:parent-style-name="預設段落字型" style:family="text">
      <style:text-properties style:font-name-asian="標楷體" fo:color="#0000FF"/>
    </style:style>
    <style:style style:name="T164" style:parent-style-name="預設段落字型" style:family="text">
      <style:text-properties style:font-name-asian="標楷體" fo:color="#0000FF"/>
    </style:style>
    <style:style style:name="T165" style:parent-style-name="預設段落字型" style:family="text">
      <style:text-properties style:font-name-asian="標楷體" fo:color="#0000FF"/>
    </style:style>
    <style:style style:name="T166" style:parent-style-name="預設段落字型" style:family="text">
      <style:text-properties style:font-name-asian="標楷體" fo:color="#0000FF"/>
    </style:style>
    <style:style style:name="P167" style:parent-style-name="內文" style:family="paragraph">
      <style:paragraph-properties style:snap-to-layout-grid="false" fo:margin-top="0.0833in"/>
      <style:text-properties style:font-name-asian="標楷體" fo:color="#0000FF"/>
    </style:style>
    <style:style style:name="P168" style:parent-style-name="內文" style:family="paragraph">
      <style:paragraph-properties style:snap-to-layout-grid="false" fo:margin-top="0.0833in"/>
      <style:text-properties style:font-name-asian="標楷體" fo:color="#0000FF"/>
    </style:style>
    <style:style style:name="P169" style:parent-style-name="內文" style:family="paragraph">
      <style:paragraph-properties style:snap-to-layout-grid="false" fo:margin-top="0.0833in"/>
      <style:text-properties style:font-name-asian="標楷體"/>
    </style:style>
    <style:style style:name="TableRow170" style:family="table-row">
      <style:table-row-properties style:min-row-height="1.370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color="#0000FF" fo:font-size="13pt" style:font-size-asian="13pt" style:font-size-complex="13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88" style:family="table-row">
      <style:table-row-properties style:min-row-height="1.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00" style:family="table-row">
      <style:table-row-properties style:min-row-height="0.5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484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484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paragraph-properties fo:line-height="0.2777in" fo:margin-left="0.1444in" fo:text-indent="-0.126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2777in" fo:margin-left="0.175in" fo:text-indent="-0.1569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777in" fo:margin-left="0.018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2777in" fo:margin-left="0.1548in" fo:text-indent="-0.1368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777in" fo:margin-left="0.1444in" fo:text-indent="-0.126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【教學實踐研究計畫】計畫申請校內檢核表</text:span><text:span text:style-name="T5">(</text:span><text:span text:style-name="T6">範本</text:span><text:span text:style-name="T7">)</text:span></text:p>
      <text:list text:style-name="LFO1" text:continue-numbering="true">
        <text:list-item>
          <text:p text:style-name="P8">敬請勾選填列欲申請之教學實踐研究計畫項目，並檢核是否已達成計畫申請要件。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統申請帳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聘任身分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所屬教學單位名稱</text:p>
          </table:table-cell>
          <table:table-cell table:style-name="TableCell30">
            <text:p text:style-name="P31">____________學院<text:s/>_____________學系</text:p>
          </table:table-cell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已完成各項資料與所需文件上傳</text:p>
          </table:table-cell>
          <table:table-cell table:style-name="TableCell40">
            <text:p text:style-name="P41"><text:span text:style-name="T42">□</text:span><text:span text:style-name="T43">是</text:span><text:span text:style-name="T44"><text:s text:c="8"/>□</text:span><text:span text:style-name="T45">否</text:span></text:p>
          </table:table-cell>
        </table:table-row>
        <table:table-row table:style-name="TableRow46">
          <table:table-cell table:style-name="TableCell47">
            <text:p text:style-name="P48">已「確定送出」教學實踐研究計畫系統線上申請資料</text:p>
          </table:table-cell>
          <table:table-cell table:style-name="TableCell49">
            <text:p text:style-name="P50">□是<text:s/>(已於110年____月____日送出)</text:p>
            <text:p text:style-name="P51"><text:span text:style-name="T52">□</text:span><text:span text:style-name="T53">否</text:span><text:span text:style-name="T54"><text:s/>(</text:span><text:span text:style-name="T55">至</text:span><text:span text:style-name="T56">遲須於</text:span><text:span text:style-name="T57">110</text:span><text:span text:style-name="T58">年</text:span><text:span text:style-name="T59">12</text:span><text:span text:style-name="T60">月</text:span><text:span text:style-name="T61">13</text:span><text:span text:style-name="T62">日前送出</text:span><text:span text:style-name="T63">)</text:span></text:p>
            <text:p text:style-name="P64"><text:span text:style-name="T65">※</text:span><text:span text:style-name="T66">建議教師</text:span><text:span text:style-name="T67">12</text:span><text:span text:style-name="T68">月</text:span><text:span text:style-name="T69">7</text:span><text:span text:style-name="T70">日前送出線上申請資料</text:span><text:span text:style-name="T71">，以預留補件時間</text:span><text:span text:style-name="T72">)</text:span><text:span text:style-name="T73">。</text:span></text:p>
          </table:table-cell>
        </table:table-row>
        <table:table-row table:style-name="TableRow74">
          <table:table-cell table:style-name="TableCell75">
            <text:p text:style-name="P76">本校高教深耕計畫「落實教學創新」之指標</text:p>
          </table:table-cell>
          <table:table-cell table:style-name="TableCell77">
            <text:p text:style-name="P78"><text:span text:style-name="T79">確認所申請之「教學實踐研究計畫」是否符合以下本校高教深耕計畫「落實教學創新」之指標</text:span><text:span text:style-name="T80">(</text:span><text:span text:style-name="T81">可重複勾選</text:span><text:span text:style-name="T82">)</text:span><text:span text:style-name="T83">：</text:span></text:p>
            <text:p text:style-name="P84"><text:span text:style-name="T85">一、培養學生關鍵能力</text:span></text:p>
            <text:p text:style-name="P86">□方案1：書院式學習</text:p>
            <text:p text:style-name="P87">□方案2：北港創意育苗</text:p>
            <text:p text:style-name="P88">□方案3：多元語文能力</text:p>
            <text:p text:style-name="P89">□方案4：強化學邏輯思考與問題解決能力</text:p>
            <text:p text:style-name="P90"><text:span text:style-name="T91">二、提升學生學習成效</text:span></text:p>
            <text:p text:style-name="P92">□方案1：數位學習</text:p>
            <text:p text:style-name="P93">□方案2：精進整合智慧化勝任能力評估系統<text:s/></text:p>
            <text:p text:style-name="P94">□方案3：推展客觀結構式臨床技能測驗(OSCE)，評值醫療職能</text:p>
            <text:p text:style-name="P95"><text:span text:style-name="T96">□</text:span><text:span text:style-name="T97">方案</text:span><text:span text:style-name="T98">4</text:span><text:span text:style-name="T99">：</text:span><text:span text:style-name="T100">提升國考通過率</text:span></text:p>
            <text:p text:style-name="P101">三、強化專業實務能力</text:p>
            <text:p text:style-name="P102">□方案1：醫學院醫師科學家人才養成</text:p>
            <text:p text:style-name="P103">□方案2：中醫學院教學創新活化</text:p>
            <text:p text:style-name="P104">□方案3：牙醫學院建構數位<text:s/>e<text:s/>學苑</text:p>
            <text:p text:style-name="P105">□方案4：藥學院培育融貫中西藥多元專業之數位國際化藥學及藥妝人才</text:p>
            <text:p text:style-name="P106">□方案5：健康照護學院之守護健康學習主軸</text:p>
            <text:p text:style-name="P107">□方案6：公共衛生學院致力培育實務能力</text:p>
            <text:p text:style-name="P108">□方案7：生命科學院接軌醫療產業的生技人才養成</text:p>
            <text:p text:style-name="P109">四、師生程式語言及創新創意能力之培養</text:p>
            <text:p text:style-name="P110">□方案1：開設邏輯運算與資訊科技相關課程</text:p>
            <text:soft-page-break/>
            <text:p text:style-name="P111">□方案2：人文與科技融合的人才培育</text:p>
            <text:p text:style-name="P112">□方案3：社會創新與永續發展</text:p>
            <text:p text:style-name="P113">□方案4：人工智慧醫療學分學程</text:p>
            <text:p text:style-name="P114">□方案5：健康照護物聯網創新微學程</text:p>
            <text:p text:style-name="P115">□方案6：創新醫療之創客生態環境(MakerHealthy Space)<text:s/></text:p>
            <text:p text:style-name="P116"><text:span text:style-name="T117">□</text:span><text:span text:style-name="T118">方案</text:span><text:span text:style-name="T119">7</text:span><text:span text:style-name="T120">：醫療人工智能之跨領域人才培育</text:span></text:p>
            <text:p text:style-name="P121">五、培育科研能力</text:p>
            <text:p text:style-name="P122">□方案1：開設「獨立研究(Independent Study)」課程</text:p>
            <text:p text:style-name="P123">□方案2：提供多元領域研究支持</text:p>
            <text:p text:style-name="P124">□方案3：科研先驅薈萃學堂、攜手深化研究合作</text:p>
            <text:p text:style-name="P125"><text:span text:style-name="T126">六、提升教學品質之智慧校園</text:span><text:span text:style-name="T127"><text:line-break/></text:span><text:span text:style-name="T128">□</text:span><text:span text:style-name="T129">方案</text:span><text:span text:style-name="T130">1</text:span><text:span text:style-name="T131">：</text:span><text:span text:style-name="T132">建構智慧校園，創造師生良好學習環境</text:span></text:p>
            <text:p text:style-name="P133">□方案2：建立教學品保機制</text:p>
            <text:p text:style-name="P134">□方案3：教學典範傳承</text:p>
            <text:p text:style-name="P135">□方案4：推動教師適性分流多元升等</text:p>
            <text:p text:style-name="P136"><text:span text:style-name="T137">□</text:span><text:span text:style-name="T138">方案</text:span><text:span text:style-name="T139">5</text:span><text:span text:style-name="T140">：雲端視覺化平台，實現</text:span><text:span text:style-name="T141">IR</text:span><text:span text:style-name="T142">整合分析結果</text:span></text:p>
            <text:p text:style-name="P143"><text:span text:style-name="T144">□</text:span><text:span text:style-name="T145">方案</text:span><text:span text:style-name="T146">6</text:span><text:span text:style-name="T147">：前瞻人才培育計畫</text:span><text:span text:style-name="T148">(FRS)</text:span></text:p>
          </table:table-cell>
        </table:table-row>
        <text:soft-page-break/>
        <table:table-row table:style-name="TableRow149">
          <table:table-cell table:style-name="TableCell150">
            <text:p text:style-name="P151">A.教師所提計畫與學校教學特色、未來發展方向、院或系所課程結構等與校務發展（含與高教深耕計畫結合）之相關規劃說明。</text:p>
          </table:table-cell>
          <table:table-cell table:style-name="TableCell152">
            <text:p text:style-name="P153">關聯性說明如下：例如</text:p>
            <text:p text:style-name="P154"><text:span text:style-name="T155">本計畫與</text:span><text:span text:style-name="T156">四、師生程式語言及創新創意能力之培養</text:span><text:span text:style-name="T157">所提之</text:span><text:span text:style-name="T158">方案</text:span><text:span text:style-name="T159">2</text:span><text:span text:style-name="T160">：人文與科技融合的人才培育</text:span><text:span text:style-name="T161">之關聯性為</text:span><text:span text:style-name="T162">………(</text:span><text:span text:style-name="T163">說明約</text:span><text:span text:style-name="T164">500</text:span><text:span text:style-name="T165">字內</text:span><text:span text:style-name="T166">)</text:span></text:p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B.</text:span><text:span text:style-name="T174">教師所提計畫與</text:span><text:span text:style-name="T175">學校定位面之關聯性</text:span><text:span text:style-name="T176">(</text:span><text:span text:style-name="T177">含檢核或實質審查</text:span><text:span text:style-name="T178">)</text:span><text:span text:style-name="T179">進行說明。</text:span><text:span text:style-name="T180"><text:s/></text:span></text:p>
          </table:table-cell>
          <table:table-cell table:style-name="TableCell181">
            <text:p text:style-name="P182">關聯性說明如下:</text:p>
            <text:p text:style-name="P183"><text:span text:style-name="T184">本計畫與</text:span><text:span text:style-name="T185">本校特色發展</text:span><text:span text:style-name="T186">之關聯性為</text:span><text:span text:style-name="T187">………</text:span></text:p>
          </table:table-cell>
        </table:table-row>
        <table:table-row table:style-name="TableRow188">
          <table:table-cell table:style-name="TableCell189">
            <text:p text:style-name="P190"><text:span text:style-name="T191">C.</text:span><text:span text:style-name="T192">學校提供教師實質支持活動或資源之相關說明。</text:span></text:p>
          </table:table-cell>
          <table:table-cell table:style-name="TableCell193">
            <text:p text:style-name="P194"><text:span text:style-name="T195">本院於教師執行計畫過程中提供</text:span><text:span text:style-name="T196">………</text:span><text:span text:style-name="T197">教學資源支持教師研究，以落實教現場之改變，</text:span><text:span text:style-name="T198">…………</text:span><text:span text:style-name="T199">。</text:span></text:p>
          </table:table-cell>
        </table:table-row>
        <table:table-row table:style-name="TableRow200">
          <table:table-cell table:style-name="TableCell201">
            <text:p text:style-name="P202"><text:span text:style-name="T203">教師簽</text:span><text:span text:style-name="T204">/</text:span><text:span text:style-name="T205">核章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承辦人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承辦單位主管</text:p>
          </table:table-cell>
          <table:table-cell table:style-name="TableCell216">
            <text:p text:style-name="P217"/>
          </table:table-cell>
        </table:table-row>
      </table:table>
      <text:soft-page-break/>
      <text:p text:style-name="P218">填表說明:</text:p>
      <text:p text:style-name="P219"><text:span text:style-name="T220">1.</text:span><text:span text:style-name="T221">本表</text:span><text:span text:style-name="T222">A</text:span><text:span text:style-name="T223">欄，請</text:span><text:span text:style-name="T224">洽教務處林小姐提供本校高教深耕計畫落實教學創新相關資料</text:span><text:span text:style-name="T225">，填寫本計畫與其措施關聯性，分機</text:span><text:span text:style-name="T226">1123</text:span><text:span text:style-name="T227">。</text:span></text:p>
      <text:p text:style-name="P228"><text:span text:style-name="T229">2.</text:span><text:span text:style-name="T230">本表</text:span><text:span text:style-name="T231">B</text:span><text:span text:style-name="T232">欄，請</text:span><text:span text:style-name="T233">參考學校特色與發展願景</text:span><text:span text:style-name="T234">(</text:span><text:span text:style-name="T235">https://financial.cmu.edu.tw/prospect</text:span><text:span text:style-name="T236">)</text:span><text:span text:style-name="T237">，填寫本計畫與其關聯性。</text:span></text:p>
      <text:p text:style-name="P238"><text:span text:style-name="T239">3.</text:span><text:span text:style-name="T240">本表</text:span><text:span text:style-name="T241">C</text:span><text:span text:style-name="T242">欄，教師可詢問所屬</text:span><text:span text:style-name="T243">教學單位</text:span><text:span text:style-name="T244">(</text:span><text:span text:style-name="T245">學院</text:span><text:span text:style-name="T246">/</text:span><text:span text:style-name="T247">系</text:span><text:span text:style-name="T248">)</text:span><text:span text:style-name="T249">協助填寫</text:span><text:span text:style-name="T250">。</text:span></text:p>
      <text:p text:style-name="P251"><text:span text:style-name="T252">4.</text:span><text:span text:style-name="T253">本表請於「確定送出」教學實踐研究計畫系統線上申請資料後，</text:span><text:span text:style-name="T254">紙本</text:span><text:span text:style-name="T255">於</text:span><text:span text:style-name="T256">110</text:span><text:span text:style-name="T257">年</text:span><text:span text:style-name="T258">12</text:span><text:span text:style-name="T259">月</text:span><text:span text:style-name="T260">13</text:span><text:span text:style-name="T261">日前</text:span><text:span text:style-name="T262">填妥核章送達</text:span><text:span text:style-name="T263">教務處</text:span><text:span text:style-name="T264">電子檔請</text:span><text:span text:style-name="T265">E-Mail</text:span><text:span text:style-name="T266">到</text:span><text:span text:style-name="T267">yflin@mail.cmu.edu.tw</text:span><text:span text:style-name="T268"><text:s/></text:span><text:span text:style-name="T269">信箱</text:span><text:span text:style-name="T270">(</text:span><text:span text:style-name="T271">承辦人</text:span><text:span text:style-name="T272">:</text:span><text:span text:style-name="T273">林玉鳳小姐分機</text:span><text:span text:style-name="T274">1123)</text:span><text:span text:style-name="T275">，以利後續審核及上傳作業。</text:span></text:p>
      <text:p text:style-name="P276"><text:span text:style-name="T277">5.</text:span><text:span text:style-name="T278">為考量辦理時效及學校整體權益，倘逾</text:span><text:span text:style-name="T279"><text:s/></text:span><text:span text:style-name="T280">上開收件期限，教師未完成確定送出線上申請資料，或未接獲教師提送本表件，視同該教師無提報本計畫申請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5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center" fo:margin-top="0.2222in" fo:margin-bottom="0.0555in"/>
      <style:text-properties style:font-name="Century Gothic" fo:color="#1481AB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text-align="center" fo:margin-top="0.1111in" fo:margin-bottom="0.0277in"/>
      <style:text-properties style:font-name="Century Gothic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/>
      <style:text-properties style:font-name="Century Gothic" style:letter-kerning="fals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0555in" fo:line-height="125%"/>
      <style:text-properties style:font-name="Century Gothic" fo:font-style="italic" style:font-style-asian="italic" style:font-style-complex="italic" style:letter-kerning="false" fo:font-size="15pt" style:font-size-asian="15pt" style:font-size-complex="1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277in" fo:line-height="125%"/>
      <style:text-properties style:font-name="Century Gothic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 fo:line-height="125%"/>
      <style:text-properties style:font-name="Century Gothic" fo:font-style="italic" style:font-style-asian="italic" style:font-style-complex="italic" style:letter-kerning="false" fo:font-size="13pt" style:font-size-asian="13pt" style:font-size-complex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line-height="125%"/>
      <style:text-properties style:font-name="Century Gothic" style:letter-kerning="fals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line-height="125%"/>
      <style:text-properties style:font-name="Century Gothic" fo:font-style="italic" style:font-style-asian="italic" style:font-style-complex="italic" style:letter-kerning="false" fo:font-size="11pt" style:font-size-asian="11pt" style:font-size-complex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line-height="125%"/>
      <style:text-properties style:font-name="Century Gothic"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entury Gothic" style:font-name-asian="新細明體" style:font-name-complex="Times New Roman" fo:color="#1481AB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Century Gothic" style:font-name-asian="新細明體" style:font-name-complex="Times New Roman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entury Gothic" style:font-name-asian="新細明體" style:font-name-complex="Times New Roman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5pt" style:font-size-asian="15pt" style:font-size-complex="15pt"/>
    </style:style>
    <style:style style:name="標題5字元" style:display-name="標題 5 字元" style:family="text" style:parent-style-name="預設段落字型">
      <style:text-properties style:font-name="Century Gothic" style:font-name-asian="新細明體" style:font-name-complex="Times New Roman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3pt" style:font-size-asian="13pt" style:font-size-complex="13pt"/>
    </style:style>
    <style:style style:name="標題7字元" style:display-name="標題 7 字元" style:family="text" style:parent-style-name="預設段落字型">
      <style:text-properties style:font-name="Century Gothic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9字元" style:display-name="標題 9 字元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標號" style:display-name="標號" style:family="paragraph" style:parent-style-name="內文" style:next-style-name="內文">
      <style:paragraph-properties fo:widows="2" fo:orphans="2" fo:margin-bottom="0.1111in"/>
      <style:text-properties style:font-name="Century Gothic" fo:font-weight="bold" style:font-weight-asian="bold" style:font-weight-complex="bold" fo:color="#404040" style:letter-kerning="false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widows="2" fo:orphans="2" fo:border-top="0.0104in solid #27CED7" fo:border-left="none" fo:border-bottom="0.0104in solid #27CED7" fo:border-right="none" fo:padding-top="0.1111in" fo:padding-left="0in" fo:padding-bottom="0.1111in" fo:padding-right="0in" style:shadow="none" fo:text-align="center" fo:margin-bottom="0.2777in"/>
      <style:text-properties style:font-name="Century Gothic" fo:text-transform="uppercase" fo:color="#1485A4" fo:letter-spacing="0.0208in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text-transform="uppercase" fo:color="#1485A4" fo:letter-spacing="0.0208in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 fo:line-height="125%"/>
      <style:text-properties style:font-name="Century Gothic" fo:color="#1485A4" style:letter-kerning="fals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fo:color="#1485A4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fo:color="#000000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 fo:line-height="125%" fo:margin-left="0.5in" fo:margin-right="0.5in">
        <style:tab-stops/>
      </style:paragraph-properties>
      <style:text-properties style:font-name="Century Gothic" fo:font-style="italic" style:font-style-asian="italic" style:font-style-complex="italic" fo:color="#1D99A0" style:letter-kerning="fals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1D99A0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text-align="center" fo:margin-top="0.1111in" fo:margin-bottom="0.1111in" fo:line-height="115%" fo:margin-left="0.65in" fo:margin-right="0.65in">
        <style:tab-stops/>
      </style:paragraph-properties>
      <style:text-properties style:font-name="Century Gothic" fo:text-transform="uppercase" fo:color="#1481AB" style:letter-kerning="false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entury Gothic" style:font-name-asian="新細明體" style:font-name-complex="Times New Roman" fo:text-transform="uppercase" fo:color="#1481AB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text-transform="none" fo:font-variant="small-caps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entury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F4910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1-11-03T01:56:00Z</meta:creation-date>
    <dc:date>2021-11-09T03:22:00Z</dc:date>
    <meta:print-date>2020-11-20T03:23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49" meta:character-count="1666" meta:row-count="11" meta:non-whitespace-character-count="1420"/>
  </office:meta>
</office:document-meta>
</file>