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916in"/>
    </style:style>
    <style:style style:name="Table1" style:family="table" style:master-page-name="MP0">
      <style:table-properties style:width="5.8916in" fo:margin-left="0in" table:align="left"/>
    </style:style>
    <style:style style:name="TableRow3" style:family="table-row">
      <style:table-row-properties style:min-row-height="0.3812in"/>
    </style:style>
    <style:style style:name="TableCell4" style:family="table-cell">
      <style:table-cell-properties fo:border="0.0138in solid #FFFFFF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bottom="0.0694in" fo:line-height="0.25in"/>
      <style:text-properties style:font-name-asian="標楷體" fo:font-weight="bold" style:font-weight-asian="bold" fo:font-size="20pt" style:font-size-asian="20pt" style:font-size-complex="20pt"/>
    </style:style>
    <style:style style:name="TableRow6" style:family="table-row">
      <style:table-row-properties style:min-row-height="0.3666in"/>
    </style:style>
    <style:style style:name="TableCell7" style:family="table-cell">
      <style:table-cell-properties fo:border="0.0138in solid 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bottom="0.0833in" fo:line-height="0.2222in"/>
      <style:text-properties style:font-name-asian="標楷體" fo:color="#FF0000" fo:font-size="16pt" style:font-size-asian="16pt" style:font-size-complex="16pt"/>
    </style:style>
    <style:style style:name="TableRow9" style:family="table-row">
      <style:table-row-properties style:min-row-height="0.3666in"/>
    </style:style>
    <style:style style:name="TableCell10" style:family="table-cell">
      <style:table-cell-properties fo:border="0.0138in solid 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.0833in" fo:line-height="0.2222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130%" fo:margin-right="-0.0006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130%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fo:line-height="200%"/>
    </style:style>
    <style:style style:name="P80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P81" style:parent-style-name="內文" style:family="paragraph">
      <style:text-properties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受<text:s text:c="2"/>僱<text:s text:c="2"/>者<text:s text:c="2"/>聲<text:s text:c="2"/>明<text:s text:c="2"/>書</text:p>
          </table:table-cell>
        </table:table-row>
        <table:table-row table:style-name="TableRow6">
          <table:table-cell table:style-name="TableCell7">
            <text:p text:style-name="P8">（申請「產檢假」薪資補助專用）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line-break/><text:span text:style-name="T13">本人</text:span><text:span text:style-name="T14"><text:s text:c="12"/></text:span><text:span text:style-name="T15">任職於</text:span><text:span text:style-name="T16">中國醫藥大學</text:span><text:span text:style-name="T17">，</text:span><text:span text:style-name="T18">因妊娠產檢需要而請「產檢假」，且為：</text:span></text:p>
      <text:p text:style-name="P19"><text:span text:style-name="T20">□</text:span><text:bookmark-start text:name="_Hlk72766105"/><text:span text:style-name="T21">全時工作者</text:span><text:bookmark-end text:name="_Hlk72766105"/><text:span text:style-name="T22">，第</text:span><text:span text:style-name="T23">6</text:span><text:span text:style-name="T24">日、第</text:span><text:span text:style-name="T25">7</text:span><text:span text:style-name="T26">日之產檢假共請</text:span><text:span text:style-name="T27"><text:s text:c="4"/></text:span><text:span text:style-name="T28">天</text:span><text:span text:style-name="T29">又</text:span><text:span text:style-name="T30"><text:s text:c="4"/></text:span><text:span text:style-name="T31">小時，共領取薪資計新臺幣</text:span><text:span text:style-name="T32"><text:s text:c="11"/></text:span><text:span text:style-name="T33">元整。</text:span></text:p>
      <text:p text:style-name="P34"><text:span text:style-name="T35">□</text:span><text:bookmark-start text:name="_Hlk72766138"/><text:span text:style-name="T36">部分時間工作者</text:span><text:bookmark-end text:name="_Hlk72766138"/><text:span text:style-name="T37">，第</text:span><text:span text:style-name="T38">6</text:span><text:span text:style-name="T39">日、第</text:span><text:span text:style-name="T40">7</text:span><text:span text:style-name="T41">日之產檢假共請</text:span><text:span text:style-name="T42"><text:s text:c="5"/></text:span><text:span text:style-name="T43">小時，共領取薪資計新臺幣</text:span><text:span text:style-name="T44"><text:s text:c="11"/></text:span><text:span text:style-name="T45">元整。</text:span></text:p>
      <text:p text:style-name="P46"><text:span text:style-name="T47">以</text:span><text:span text:style-name="T48">上資料、</text:span><text:span text:style-name="T49">請假及領薪情形，均確實無訛。</text:span></text:p>
      <text:p text:style-name="P50"/>
      <text:p text:style-name="P51"><text:s text:c="4"/>此致</text:p>
      <text:p text:style-name="P52">勞動部勞工保險局</text:p>
      <text:p text:style-name="P53"/>
      <text:p text:style-name="P54"><text:span text:style-name="T55">　　　　　　　立聲明書人：</text:span><text:span text:style-name="T56"><text:s text:c="15"/>(</text:span><text:span text:style-name="T57">簽名或蓋章</text:span><text:span text:style-name="T58">)</text:span><text:span text:style-name="T59"><text:line-break/></text:span><text:span text:style-name="T60">　　　　　　　</text:span><text:span text:style-name="T61">出生日</text:span><text:span text:style-name="T62">期</text:span><text:span text:style-name="T63">：</text:span></text:p>
      <text:p text:style-name="P64"><text:span text:style-name="T65">　　　　　　　身分證字號：</text:span></text:p>
      <text:p text:style-name="P66"><text:span text:style-name="T67"><text:s text:c="13"/></text:span><text:span text:style-name="T68"><text:s/></text:span><text:span text:style-name="T69">(</text:span><text:span text:style-name="T70">或居</text:span><text:span text:style-name="T71">(</text:span><text:span text:style-name="T72">停</text:span><text:span text:style-name="T73">)</text:span><text:span text:style-name="T74">留證號碼、護照號碼</text:span><text:span text:style-name="T75">)</text:span><text:span text:style-name="T76"><text:line-break/></text:span><text:span text:style-name="T77">　　　　　　　電　　　話：</text:span></text:p>
      <text:p text:style-name="P78">中華民國　　　　年　　　　月　　　　日</text:p>
      <text:p text:style-name="P79"><draw:frame draw:z-index="251657728" draw:id="id0" draw:style-name="a0" draw:name="文字方塊 2" text:anchor-type="paragraph" svg:x="6.01528in" svg:y="0.72222in" svg:width="0.80764in" svg:height="0.33542in" style:rel-width="scale" style:rel-height="scale"><draw:text-box><text:p text:style-name="P80">111.01</text:p><text:p text:style-name="P81"/></draw:text-box><svg:title/><svg:desc/></draw:frame><text:span text:style-name="T82">（以上資料如有塗改，請立聲明書人於塗改處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（參考範例）</dc:title>
    <dc:subject/>
    <meta:initial-creator>050205_余海青</meta:initial-creator>
    <dc:creator>asus</dc:creator>
    <meta:creation-date>2022-02-10T07:29:00Z</meta:creation-date>
    <dc:date>2022-02-11T00:26:00Z</dc:date>
    <meta:print-date>2022-01-17T07:0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