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916in"/>
    </style:style>
    <style:style style:name="Table1" style:family="table" style:master-page-name="MP0">
      <style:table-properties style:width="5.8916in" fo:margin-left="0in" table:align="left"/>
    </style:style>
    <style:style style:name="TableRow3" style:family="table-row">
      <style:table-row-properties style:min-row-height="0.3812in"/>
    </style:style>
    <style:style style:name="TableCell4" style:family="table-cell">
      <style:table-cell-properties fo:border="0.0138in solid #FFFFFF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bottom="0.0694in" fo:line-height="0.25in"/>
      <style:text-properties style:font-name-asian="標楷體" fo:font-weight="bold" style:font-weight-asian="bold" fo:font-size="20pt" style:font-size-asian="20pt" style:font-size-complex="20pt"/>
    </style:style>
    <style:style style:name="TableRow6" style:family="table-row">
      <style:table-row-properties style:min-row-height="0.3666in"/>
    </style:style>
    <style:style style:name="TableCell7" style:family="table-cell">
      <style:table-cell-properties fo:border="0.0138in solid 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bottom="0.0833in" fo:line-height="0.2222in"/>
      <style:text-properties style:font-name-asian="標楷體" fo:color="#FF0000" fo:font-size="16pt" style:font-size-asian="16pt" style:font-size-complex="16pt"/>
    </style:style>
    <style:style style:name="TableRow9" style:family="table-row">
      <style:table-row-properties style:min-row-height="0.3666in"/>
    </style:style>
    <style:style style:name="TableCell10" style:family="table-cell">
      <style:table-cell-properties fo:border="0.0138in solid 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.0833in" fo:line-height="0.2222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555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5555in" fo:margin-left="0.1958in" fo:margin-right="-0.0986in" fo:text-indent="-0.1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text-align="justify" fo:line-height="0.5555in" fo:margin-left="0.1958in" fo:text-indent="-0.1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margin-top="0.1666in"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margin-top="0.1666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fo:margin-top="0.1666in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right="-0.0006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fo:margin-top="0.1666in"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end"/>
      <style:text-properties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受<text:s text:c="2"/>僱<text:s text:c="2"/>者<text:s text:c="2"/>聲<text:s text:c="2"/>明<text:s text:c="2"/>書</text:p>
          </table:table-cell>
        </table:table-row>
        <table:table-row table:style-name="TableRow6">
          <table:table-cell table:style-name="TableCell7">
            <text:p text:style-name="P8">（申請「陪產檢及陪產假」薪資補助專用）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span text:style-name="T13">本人</text:span><text:span text:style-name="T14"><text:s text:c="12"/></text:span><text:span text:style-name="T15">任職於中國醫藥大學</text:span><text:span text:style-name="T16">，</text:span><text:span text:style-name="T17">因陪伴配偶妊娠產檢或分娩需要而請</text:span><text:span text:style-name="T18">「陪產檢及陪產假」，</text:span></text:p>
      <text:p text:style-name="P19">且為：</text:p>
      <text:p text:style-name="P20"><text:span text:style-name="T21">□</text:span><text:bookmark-start text:name="_Hlk72766105"/><text:span text:style-name="T22">全時工作者</text:span><text:bookmark-end text:name="_Hlk72766105"/><text:span text:style-name="T23">，第</text:span><text:span text:style-name="T24">6</text:span><text:span text:style-name="T25">日、第</text:span><text:span text:style-name="T26">7</text:span><text:span text:style-name="T27">日之</text:span><text:span text:style-name="T28">「陪產檢及陪產假」</text:span><text:span text:style-name="T29">共請</text:span><text:span text:style-name="T30"><text:s text:c="2"/></text:span><text:span text:style-name="T31">天又</text:span><text:span text:style-name="T32"><text:s text:c="3"/></text:span><text:span text:style-name="T33">小時，共領取薪資計新臺幣</text:span><text:span text:style-name="T34"><text:s text:c="11"/></text:span><text:span text:style-name="T35">元整。</text:span></text:p>
      <text:p text:style-name="P36"><text:span text:style-name="T37">□</text:span><text:bookmark-start text:name="_Hlk72766138"/><text:span text:style-name="T38">部分時間工作者</text:span><text:bookmark-end text:name="_Hlk72766138"/><text:span text:style-name="T39">，第</text:span><text:span text:style-name="T40">6</text:span><text:span text:style-name="T41">日、第</text:span><text:span text:style-name="T42">7</text:span><text:span text:style-name="T43">日之</text:span><text:span text:style-name="T44">「陪產檢及陪產假」</text:span><text:span text:style-name="T45">共請</text:span><text:span text:style-name="T46"><text:s text:c="5"/></text:span><text:span text:style-name="T47">小時，共領取薪資計新臺幣</text:span><text:span text:style-name="T48"><text:s text:c="11"/></text:span><text:span text:style-name="T49">元整。</text:span></text:p>
      <text:p text:style-name="P50">以上資料、請假及領薪情形，均確實無訛。</text:p>
      <text:p text:style-name="P51"/>
      <text:p text:style-name="P52"/>
      <text:p text:style-name="P53"><text:s text:c="4"/>此致</text:p>
      <text:p text:style-name="P54">勞動部勞工保險局</text:p>
      <text:p text:style-name="P55"><text:span text:style-name="T56">　　　　　　　立聲明書人：</text:span><text:span text:style-name="T57"><text:s text:c="15"/>(</text:span><text:span text:style-name="T58">簽名或蓋章</text:span><text:span text:style-name="T59">)</text:span><text:span text:style-name="T60"><text:line-break/></text:span><text:span text:style-name="T61">　　　　　　　</text:span><text:span text:style-name="T62">出生日</text:span><text:span text:style-name="T63">期</text:span><text:span text:style-name="T64">：</text:span></text:p>
      <text:p text:style-name="P65">　　　　　　　身分證字號：</text:p>
      <text:p text:style-name="P66"><text:span text:style-name="T67"><text:s text:c="13"/></text:span><text:span text:style-name="T68"><text:s/></text:span><text:span text:style-name="T69">(</text:span><text:span text:style-name="T70">或居</text:span><text:span text:style-name="T71">(</text:span><text:span text:style-name="T72">停</text:span><text:span text:style-name="T73">)</text:span><text:span text:style-name="T74">留證號碼、護照號碼</text:span><text:span text:style-name="T75">)</text:span><text:span text:style-name="T76"><text:line-break/></text:span><text:span text:style-name="T77">　　　　　　　電　　　話：</text:span></text:p>
      <text:p text:style-name="P78">中華民國　　　　年　　　　月　　　　日</text:p>
      <text:p text:style-name="P79"><text:span text:style-name="T80"><draw:frame draw:z-index="251657728" draw:id="id0" draw:style-name="a0" draw:name="Text Box 3" text:anchor-type="paragraph" svg:x="6.11042in" svg:y="0.20764in" svg:width="0.6875in" svg:height="0.22917in" style:rel-width="scale" style:rel-height="scale"><draw:text-box><text:p text:style-name="P81">111.01</text:p></draw:text-box><svg:title/><svg:desc/></draw:frame></text:span><text:span text:style-name="T82">（以上資料如有塗改，請立聲明書人於塗改處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（參考範例）</dc:title>
    <meta:initial-creator>050205_余海青</meta:initial-creator>
    <dc:creator>asus</dc:creator>
    <meta:creation-date>2022-02-10T07:24:00Z</meta:creation-date>
    <dc:date>2022-02-11T08:08:00Z</dc:date>
    <meta:print-date>2022-01-17T07:11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