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4861in" text:min-label-width="0.25in" text:list-level-position-and-space-mode="label-alignment">
          <style:list-level-label-alignment text:label-followed-by="nothing" fo:margin-left="0.736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361in" text:min-label-width="0.25in" text:list-level-position-and-space-mode="label-alignment">
          <style:list-level-label-alignment text:label-followed-by="nothing" fo:margin-left="0.986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9861in" text:min-label-width="0.25in" text:list-level-position-and-space-mode="label-alignment">
          <style:list-level-label-alignment text:label-followed-by="nothing" fo:margin-left="1.236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2361in" text:min-label-width="0.25in" text:list-level-position-and-space-mode="label-alignment">
          <style:list-level-label-alignment text:label-followed-by="nothing" fo:margin-left="1.486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4861in" text:min-label-width="0.25in" text:list-level-position-and-space-mode="label-alignment">
          <style:list-level-label-alignment text:label-followed-by="nothing" fo:margin-left="1.7361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7361in" text:min-label-width="0.25in" text:list-level-position-and-space-mode="label-alignment">
          <style:list-level-label-alignment text:label-followed-by="nothing" fo:margin-left="1.9861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9861in" text:min-label-width="0.25in" text:list-level-position-and-space-mode="label-alignment">
          <style:list-level-label-alignment text:label-followed-by="nothing" fo:margin-left="2.2361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.2361in" text:min-label-width="0.25in" text:list-level-position-and-space-mode="label-alignment">
          <style:list-level-label-alignment text:label-followed-by="nothing" fo:margin-left="2.4861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4861in" text:min-label-width="0.25in" text:list-level-position-and-space-mode="label-alignment">
          <style:list-level-label-alignment text:label-followed-by="nothing" fo:margin-left="2.7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P7" style:parent-style-name="Textbody" style:family="paragraph">
      <style:paragraph-properties style:snap-to-layout-grid="false" fo:text-align="center" fo:margin-bottom="0.0833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P9" style:parent-style-name="Textbody" style:family="paragraph">
      <style:paragraph-properties style:snap-to-layout-grid="false" fo:margin-bottom="0.0833in"/>
      <style:text-properties style:font-name="標楷體" style:font-name-asian="標楷體" fo:color="#000000" fo:font-size="24pt" style:font-size-asian="24pt" style:font-size-complex="24pt"/>
    </style:style>
    <style:style style:name="P10" style:parent-style-name="Textbody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" style:parent-style-name="Textbody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" style:parent-style-name="Textbody" style:family="paragraph">
      <style:paragraph-properties style:snap-to-layout-grid="false" fo:text-align="center" fo:margin-bottom="0.06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Textbody" style:family="paragraph">
      <style:paragraph-properties style:snap-to-layout-grid="false" fo:margin-bottom="0.0833in"/>
      <style:text-properties style:font-name="標楷體" style:font-name-asian="標楷體" fo:color="#000000" fo:font-size="24pt" style:font-size-asian="24pt" style:font-size-complex="24pt"/>
    </style:style>
    <style:style style:name="P25" style:parent-style-name="Textbody" style:family="paragraph">
      <style:paragraph-properties style:snap-to-layout-grid="false" fo:margin-bottom="0.0833in"/>
      <style:text-properties style:font-name="標楷體" style:font-name-asian="標楷體" fo:color="#000000" fo:font-size="24pt" style:font-size-asian="24pt" style:font-size-complex="24pt"/>
    </style:style>
    <style:style style:name="P26" style:parent-style-name="Textbody" style:family="paragraph">
      <style:paragraph-properties fo:text-align="center" fo:margin-bottom="0.0694in" fo:line-height="0.3055in"/>
      <style:text-properties style:font-name-asian="標楷體" fo:font-weight="bold" style:font-weight-asian="bold" fo:color="#000000" fo:font-size="14pt" style:font-size-asian="14pt" style:font-size-complex="12pt" fo:background-color="#FFFFFF"/>
    </style:style>
    <style:style style:name="P27" style:parent-style-name="Textbody" style:family="paragraph">
      <style:paragraph-properties fo:line-height="0.3055in" fo:margin-left="0.9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34" style:parent-style-name="Textbody" style:family="paragraph">
      <style:paragraph-properties fo:line-height="0.3055in" fo:margin-left="0.9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P37" style:parent-style-name="Textbody" style:family="paragraph">
      <style:paragraph-properties fo:line-height="0.3055in" fo:margin-left="0.9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P40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1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2" style:parent-style-name="Textbody" style:family="paragraph">
      <style:paragraph-properties fo:margin-left="0.983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3" style:parent-style-name="Textbody" style:family="paragraph">
      <style:paragraph-properties style:line-height-at-least="0in"/>
    </style:style>
    <style:style style:name="T44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6" style:parent-style-name="Textbody" style:family="paragraph">
      <style:paragraph-properties style:line-height-at-least="0in" fo:margin-left="0.1784in" fo:text-indent="-0.1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全字庫正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全字庫正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全字庫正楷體" style:font-weight-complex="bold" fo:color="#000000" style:font-size-complex="12pt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1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000000" fo:font-size="16pt" style:font-size-asian="16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P74" style:parent-style-name="Textbody" style:family="paragraph">
      <style:paragraph-properties fo:break-before="page" fo:text-align="center" fo:line-height="100%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7" style:parent-style-name="Textbody" style:family="paragraph">
      <style:paragraph-properties fo:text-align="center" fo:line-height="100%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清單段落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olumn81" style:family="table-column">
      <style:table-column-properties style:column-width="1.2729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2.6381in" style:use-optimal-column-width="false"/>
    </style:style>
    <style:style style:name="TableColumn84" style:family="table-column">
      <style:table-column-properties style:column-width="1.0034in" style:use-optimal-column-width="false"/>
    </style:style>
    <style:style style:name="Table80" style:family="table">
      <style:table-properties style:width="6.293in" fo:margin-left="0in" table:align="center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3055in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3055in">
        <style:tab-stops>
          <style:tab-stop style:type="center" style:position="3.473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4" style:family="table-row">
      <style:table-row-properties style:min-row-height="0.778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start" fo:line-height="0.3055in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1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1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31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31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1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47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3479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479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3479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Textbody" style:family="paragraph">
      <style:paragraph-properties style:snap-to-layout-grid="false" fo:line-height="115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2" style:parent-style-name="Textbody" style:family="paragraph">
      <style:paragraph-properties fo:break-before="pag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P244" style:parent-style-name="Textbody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P245" style:parent-style-name="Textbody" style:family="paragraph">
      <style:paragraph-properties fo:widows="0" fo:orphans="0" fo:text-align="start" fo:line-height="100%" fo:margin-left="0.0986in" fo:text-indent="-0.0986in">
        <style:tab-stops/>
      </style:paragraph-properties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fo:widows="0" fo:orphans="0" fo:text-align="start" fo:line-height="100%" fo:margin-left="0.0986in" fo:text-indent="-0.0986in">
        <style:tab-stops/>
      </style:paragraph-properties>
      <style:text-properties style:font-name="Times New Roman" style:font-name-asian="標楷體" style:font-size-complex="12pt"/>
    </style:style>
    <style:style style:name="TableColumn248" style:family="table-column">
      <style:table-column-properties style:column-width="1.7687in" style:use-optimal-column-width="false"/>
    </style:style>
    <style:style style:name="TableColumn249" style:family="table-column">
      <style:table-column-properties style:column-width="3.5437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81in" style:use-optimal-column-width="false"/>
    </style:style>
    <style:style style:name="Table247" style:family="table">
      <style:table-properties style:width="6.8881in" fo:margin-left="0in" table:align="center"/>
    </style:style>
    <style:style style:name="TableRow252" style:family="table-row">
      <style:table-row-properties style:min-row-height="0.3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0" fo:orphans="0"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0" fo:orphans="0"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0" fo:orphans="0"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0" fo:orphans="0" fo:text-align="center" fo:line-height="0.3055in"/>
      <style:text-properties style:font-name="Times New Roman" style:font-name-asian="標楷體" fo:font-size="14pt" style:font-size-asian="14pt" style:font-size-complex="12pt"/>
    </style:style>
    <style:style style:name="P261" style:parent-style-name="Textbody" style:family="paragraph">
      <style:paragraph-properties fo:widows="0" fo:orphans="0"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Row262" style:family="table-row">
      <style:table-row-properties style:min-row-height="0.59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list-style-name="LFO2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list-style-name="LFO2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280" style:family="table-row">
      <style:table-row-properties style:min-row-height="0.59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list-style-name="LFO2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289" style:family="table-row">
      <style:table-row-properties style:min-row-height="0.590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list-style-name="LFO2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298" style:family="table-row">
      <style:table-row-properties style:min-row-height="0.59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list-style-name="LFO2" style:family="paragraph">
      <style:paragraph-properties fo:widows="0" fo:orphans="0" fo:text-align="start" fo:line-height="0.3055in" fo:margin-left="0.318in" fo:text-indent="-0.31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307" style:family="table-row">
      <style:table-row-properties style:min-row-height="0.590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list-style-name="LFO2" style:family="paragraph">
      <style:paragraph-properties fo:widows="0" fo:orphans="0" fo:text-align="start" fo:line-height="0.3055in" fo:margin-left="0.318in" fo:text-indent="-0.31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0" fo:orphans="0" fo:text-align="start" fo:line-height="0.3055in"/>
      <style:text-properties style:font-name="Times New Roman" style:font-name-asian="標楷體" fo:color="#000000" fo:font-size="14pt" style:font-size-asian="14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316" style:family="table-row">
      <style:table-row-properties style:min-row-height="0.590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list-style-name="LFO2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0" fo:orphans="0" fo:text-align="start" fo:line-height="0.3055in"/>
      <style:text-properties style:font-name="Times New Roman" style:font-name-asian="標楷體" fo:color="#000000" fo:font-size="14pt" style:font-size-asian="14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list-style-name="LFO2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start" fo:line-height="0.3055in"/>
      <style:text-properties style:font-name="Times New Roman" style:font-name-asian="標楷體" fo:color="#000000" fo:font-size="14pt" style:font-size-asian="14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start" fo:line-height="0.3055in"/>
      <style:text-properties style:font-name="Times New Roman" style:font-name-asian="標楷體" fo:font-size="14pt" style:font-size-asian="14pt" style:font-size-complex="12pt"/>
    </style:style>
    <style:style style:name="P334" style:parent-style-name="Textbody" style:family="paragraph">
      <style:paragraph-properties fo:text-align="start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35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36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Textbody" style:family="paragraph">
      <style:paragraph-properties fo:text-align="center" fo:line-height="100%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43" style:parent-style-name="Textbody" style:family="paragraph">
      <style:paragraph-properties fo:break-before="page" fo:text-align="start" fo:line-height="10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4" style:parent-style-name="Textbody" style:family="paragraph">
      <style:paragraph-properties fo:text-align="center" fo:line-height="100%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9" style:parent-style-name="Textbody" style:family="paragraph">
      <style:text-properties style:font-name="標楷體" style:font-name-asian="標楷體" fo:color="#000000"/>
    </style:style>
    <style:style style:name="P350" style:parent-style-name="Textbody" style:list-style-name="LFO3" style:family="paragraph">
      <style:paragraph-properties fo:widows="0" fo:orphans="0" fo:line-height="0.3055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52" style:parent-style-name="Textbodyindent" style:family="paragraph">
      <style:paragraph-properties fo:text-align="justify" fo:line-height="0.305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4" style:parent-style-name="預設段落字型" style:family="text">
      <style:text-properties style:font-name-asian="標楷體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6" style:parent-style-name="預設段落字型" style:family="text">
      <style:text-properties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-asian="標楷體" fo:font-size="14pt" style:font-size-asian="14pt" style:font-size-complex="12pt"/>
    </style:style>
    <style:style style:name="P359" style:parent-style-name="Textbodyindent" style:family="paragraph">
      <style:paragraph-properties fo:text-align="justify" fo:line-height="0.3055in" fo:margin-left="0.8333in">
        <style:tab-stops/>
      </style:paragraph-properties>
      <style:text-properties style:font-name-asian="標楷體" fo:font-size="14pt" style:font-size-asian="14pt" style:font-size-complex="12pt"/>
    </style:style>
    <style:style style:name="P360" style:parent-style-name="Textbody" style:list-style-name="LFO3" style:family="paragraph">
      <style:paragraph-properties fo:widows="0" fo:orphans="0" fo:line-height="0.3055in"/>
      <style:text-properties style:font-name="標楷體" style:font-name-asian="標楷體" fo:font-weight="bold" style:font-weight-asian="bold" fo:font-size="14pt" style:font-size-asian="14pt"/>
    </style:style>
    <style:style style:name="P361" style:parent-style-name="Textbodyindent" style:list-style-name="LFO4" style:family="paragraph">
      <style:paragraph-properties fo:text-align="justify" fo:line-height="0.3055in" fo:margin-left="0.5909in" fo:text-indent="-0.2576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73" style:parent-style-name="Textbodyindent" style:list-style-name="LFO4" style:family="paragraph">
      <style:paragraph-properties fo:text-align="justify" fo:line-height="0.3055in" fo:margin-left="0.5909in" fo:text-indent="-0.257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olumn377" style:family="table-column">
      <style:table-column-properties style:column-width="1.1041in" style:use-optimal-column-width="false"/>
    </style:style>
    <style:style style:name="TableColumn378" style:family="table-column">
      <style:table-column-properties style:column-width="3.4986in" style:use-optimal-column-width="false"/>
    </style:style>
    <style:style style:name="TableColumn379" style:family="table-column">
      <style:table-column-properties style:column-width="1.4722in" style:use-optimal-column-width="false"/>
    </style:style>
    <style:style style:name="Table376" style:family="table">
      <style:table-properties style:width="6.075in" style:rel-width="92%" fo:margin-left="0.4888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383" style:parent-style-name="Textbody" style:family="paragraph">
      <style:paragraph-properties fo:widows="0" fo:orphans="0"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line-height="0.3055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6" style:parent-style-name="Textbody" style:family="paragraph">
      <style:paragraph-properties fo:widows="0" fo:orphans="0" fo:line-height="0.3055in"/>
      <style:text-properties style:font-name="Times New Roman" style:font-name-asian="標楷體" fo:color="#000000" fo:font-size="14pt" style:font-size-asian="14pt" style:font-size-complex="14pt"/>
    </style:style>
    <style:style style:name="P397" style:parent-style-name="Textbody" style:family="paragraph">
      <style:paragraph-properties fo:widows="0" fo:orphans="0" fo:line-height="0.3055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0" style:parent-style-name="Textbody" style:family="paragraph">
      <style:paragraph-properties fo:widows="0" fo:orphans="0" fo:line-height="0.3055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4" style:parent-style-name="Textbody" style:family="paragraph">
      <style:paragraph-properties fo:widows="0" fo:orphans="0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line-height="0.3055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0" style:parent-style-name="Textbody" style:family="paragraph">
      <style:paragraph-properties fo:widows="0" fo:orphans="0" fo:line-height="0.3055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line-height="0.3055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fo:widows="0" fo:orphans="0" fo:line-height="0.3055in"/>
      <style:text-properties style:font-name="Times New Roman" style:font-name-asian="標楷體" fo:color="#000000" fo:font-size="14pt" style:font-size-asian="14pt" style:font-size-complex="14pt"/>
    </style:style>
    <style:style style:name="P423" style:parent-style-name="Textbody" style:family="paragraph">
      <style:paragraph-properties fo:widows="0" fo:orphans="0" fo:line-height="0.3055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6" style:parent-style-name="Textbody" style:family="paragraph">
      <style:paragraph-properties fo:widows="0" fo:orphans="0" fo:line-height="0.3055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0" style:parent-style-name="Textbody" style:family="paragraph">
      <style:paragraph-properties fo:widows="0" fo:orphans="0" fo:line-height="0.3055in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line-height="0.3055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1" style:parent-style-name="Textbody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line-height="0.3055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3" style:parent-style-name="Textbody" style:family="paragraph">
      <style:paragraph-properties fo:widows="0" fo:orphans="0" fo:line-height="0.305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Textbody" style:family="paragraph">
      <style:paragraph-properties fo:widows="0" fo:orphans="0"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7" style:parent-style-name="Textbody" style:family="paragraph">
      <style:paragraph-properties fo:widows="0" fo:orphans="0"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1" style:parent-style-name="Textbody" style:family="paragraph">
      <style:paragraph-properties fo:widows="0" fo:orphans="0" fo:line-height="0.3055in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line-height="0.3055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Textbody" style:family="paragraph">
      <style:paragraph-properties fo:line-height="0.3055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6" style:parent-style-name="Textbody" style:family="paragraph">
      <style:paragraph-properties fo:widows="0" fo:orphans="0" fo:line-height="0.3055in"/>
      <style:text-properties style:font-name="標楷體" style:font-name-asian="標楷體" style:font-weight-complex="bold" fo:color="#000000" fo:font-size="14pt" style:font-size-asian="14pt"/>
    </style:style>
    <style:style style:name="P477" style:parent-style-name="Textbody" style:family="paragraph">
      <style:paragraph-properties fo:break-before="page" fo:text-align="start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8" style:parent-style-name="Textbody" style:list-style-name="LFO5" style:family="paragraph">
      <style:paragraph-properties fo:widows="0" fo:orphans="0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9" style:parent-style-name="Textbodyindent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482" style:parent-style-name="Textbody" style:list-style-name="LFO5" style:family="paragraph">
      <style:paragraph-properties fo:widows="0" fo:orphans="0" fo:line-height="0.305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483" style:parent-style-name="Textbodyindent" style:list-style-name="LFO6" style:family="paragraph">
      <style:paragraph-properties fo:text-align="justify" fo:line-height="0.3055in" fo:margin-left="0.1576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84" style:parent-style-name="Textbodyindent" style:family="paragraph">
      <style:paragraph-properties fo:text-align="justify" fo:line-height="0.3055in" fo:margin-left="0.8333in">
        <style:tab-stops/>
      </style:paragraph-properties>
    </style:style>
    <style:style style:name="T485" style:parent-style-name="預設段落字型" style:family="text">
      <style:text-properties style:font-name-asian="標楷體" fo:font-size="14pt" style:font-size-asian="14pt" style:font-size-complex="12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87" style:parent-style-name="預設段落字型" style:family="text">
      <style:text-properties style:font-name-asian="標楷體" fo:font-size="14pt" style:font-size-asian="14pt" style:font-size-complex="12pt"/>
    </style:style>
    <style:style style:name="P488" style:parent-style-name="Textbodyindent" style:list-style-name="LFO6" style:family="paragraph">
      <style:paragraph-properties fo:text-align="justify" fo:line-height="0.3055in" fo:margin-left="0.2756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89" style:parent-style-name="Textbodyindent" style:list-style-name="LFO6" style:family="paragraph">
      <style:paragraph-properties fo:text-align="justify" fo:line-height="0.3055in" fo:margin-left="0.3152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0" style:parent-style-name="Textbodyindent" style:list-style-name="LFO6" style:family="paragraph">
      <style:paragraph-properties fo:text-align="justify" fo:line-height="0.3055in" fo:margin-left="0.3152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1" style:parent-style-name="Textbodyindent" style:list-style-name="LFO6" style:family="paragraph">
      <style:paragraph-properties fo:text-align="justify" fo:line-height="0.3055in" fo:margin-left="0.3152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2" style:parent-style-name="Textbodyindent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P493" style:parent-style-name="Textbodyindent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P494" style:parent-style-name="Textbodyindent" style:list-style-name="LFO6" style:family="paragraph">
      <style:paragraph-properties fo:text-align="justify" fo:line-height="0.3055in" fo:margin-left="0.2756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5" style:parent-style-name="Textbodyindent" style:list-style-name="LFO6" style:family="paragraph">
      <style:paragraph-properties fo:text-align="justify" fo:line-height="0.3055in" fo:margin-left="0.3152in" fo:text-indent="0in">
        <style:tab-stops>
          <style:tab-stop style:type="left" style:position="0.0319in"/>
        </style:tab-stops>
      </style:paragraph-properties>
      <style:text-properties style:font-name-asian="標楷體" fo:font-size="14pt" style:font-size-asian="14pt" style:font-size-complex="12pt"/>
    </style:style>
    <style:style style:name="P496" style:parent-style-name="Textbodyindent" style:list-style-name="LFO6" style:family="paragraph">
      <style:paragraph-properties fo:text-align="justify" fo:line-height="0.3055in" fo:margin-left="0.3152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7" style:parent-style-name="Textbodyindent" style:list-style-name="LFO6" style:family="paragraph">
      <style:paragraph-properties fo:text-align="justify" fo:line-height="0.3055in" fo:margin-left="0.984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8" style:parent-style-name="Textbodyindent" style:list-style-name="LFO6" style:family="paragraph">
      <style:paragraph-properties fo:text-align="justify" fo:line-height="0.3055in" fo:margin-left="0.984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499" style:parent-style-name="Textbodyindent" style:list-style-name="LFO6" style:family="paragraph">
      <style:paragraph-properties fo:text-align="justify" fo:line-height="0.3055in" fo:margin-left="0.984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500" style:parent-style-name="Textbodyindent" style:list-style-name="LFO6" style:family="paragraph">
      <style:paragraph-properties fo:text-align="justify" fo:line-height="0.3055in" fo:margin-left="0.984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501" style:parent-style-name="Textbodyindent" style:list-style-name="LFO6" style:family="paragraph">
      <style:paragraph-properties fo:text-align="justify" fo:line-height="0.3055in" fo:margin-left="0.3152in" fo:text-indent="0in">
        <style:tab-stops/>
      </style:paragraph-properties>
      <style:text-properties style:font-name-asian="標楷體" fo:font-size="14pt" style:font-size-asian="14pt" style:font-size-complex="12pt"/>
    </style:style>
    <style:style style:name="P502" style:parent-style-name="Textbodyindent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P503" style:parent-style-name="Textbody" style:list-style-name="LFO7" style:family="paragraph">
      <style:paragraph-properties fo:widows="0" fo:orphans="0" fo:line-height="0.3055in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505" style:parent-style-name="Textbody" style:family="paragraph">
      <style:paragraph-properties fo:line-height="0.3055in" fo:margin-left="0.3333in">
        <style:tab-stops>
          <style:tab-stop style:type="left" style:position="0.159in"/>
        </style:tab-stops>
      </style:paragraph-properties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07" style:parent-style-name="Textbodyindent" style:list-style-name="LFO8" style:family="paragraph">
      <style:paragraph-properties fo:text-align="justify" fo:line-height="0.3055in" fo:margin-left="0.8861in" fo:text-indent="-0.5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08" style:parent-style-name="Textbodyindent" style:list-style-name="LFO8" style:family="paragraph">
      <style:paragraph-properties fo:text-align="justify" fo:line-height="0.3055in" fo:margin-left="0.8861in" fo:text-indent="-0.5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09" style:parent-style-name="Textbody" style:list-style-name="LFO9" style:family="paragraph">
      <style:paragraph-properties fo:widows="0" fo:orphans="0" fo:line-height="0.3055in"/>
      <style:text-properties style:font-name="Times New Roman" style:font-name-asian="標楷體" fo:font-weight="bold" style:font-weight-asian="bold" fo:color="#000000" style:letter-kerning="false" fo:font-size="14pt" style:font-size-asian="14pt"/>
    </style:style>
    <style:style style:name="P510" style:parent-style-name="Textbody" style:family="paragraph">
      <style:paragraph-properties fo:line-height="0.3055in" fo:margin-left="0.3333in">
        <style:tab-stops>
          <style:tab-stop style:type="left" style:position="0.159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12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ableColumn514" style:family="table-column">
      <style:table-column-properties style:column-width="1.3215in" style:use-optimal-column-width="false"/>
    </style:style>
    <style:style style:name="TableColumn515" style:family="table-column">
      <style:table-column-properties style:column-width="0.0277in" style:use-optimal-column-width="false"/>
    </style:style>
    <style:style style:name="TableColumn516" style:family="table-column">
      <style:table-column-properties style:column-width="0.1527in" style:use-optimal-column-width="false"/>
    </style:style>
    <style:style style:name="TableColumn517" style:family="table-column">
      <style:table-column-properties style:column-width="0.8243in" style:use-optimal-column-width="false"/>
    </style:style>
    <style:style style:name="TableColumn518" style:family="table-column">
      <style:table-column-properties style:column-width="0.809in" style:use-optimal-column-width="false"/>
    </style:style>
    <style:style style:name="TableColumn519" style:family="table-column">
      <style:table-column-properties style:column-width="0.2881in" style:use-optimal-column-width="false"/>
    </style:style>
    <style:style style:name="TableColumn520" style:family="table-column">
      <style:table-column-properties style:column-width="0.0638in" style:use-optimal-column-width="false"/>
    </style:style>
    <style:style style:name="TableColumn521" style:family="table-column">
      <style:table-column-properties style:column-width="1.009in" style:use-optimal-column-width="false"/>
    </style:style>
    <style:style style:name="TableColumn522" style:family="table-column">
      <style:table-column-properties style:column-width="0.168in" style:use-optimal-column-width="false"/>
    </style:style>
    <style:style style:name="TableColumn523" style:family="table-column">
      <style:table-column-properties style:column-width="2.2986in" style:use-optimal-column-width="false"/>
    </style:style>
    <style:style style:name="TableColumn524" style:family="table-column">
      <style:table-column-properties style:column-width="0.3208in" style:use-optimal-column-width="false"/>
    </style:style>
    <style:style style:name="Table513" style:family="table">
      <style:table-properties style:width="7.284in" fo:margin-left="-0.3527in" table:align="left"/>
    </style:style>
    <style:style style:name="TableRow525" style:family="table-row">
      <style:table-row-properties style:min-row-height="0.184in"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Textbody" style:family="paragraph">
      <style:paragraph-properties fo:line-height="0.2222in"/>
    </style:style>
    <style:style style:name="P540" style:parent-style-name="Textbody" style:family="paragraph">
      <style:text-properties style:font-name="Times New Roman" style:font-name-asian="標楷體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extbody" style:family="paragraph">
      <style:paragraph-properties fo:line-height="0.2222in"/>
    </style:style>
    <style:style style:name="TableRow546" style:family="table-row">
      <style:table-row-properties style:min-row-height="0.1756in" style:use-optimal-row-height="false" fo:keep-together="always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Textbody" style:family="paragraph">
      <style:paragraph-properties fo:text-align="center" fo:line-height="0.2222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fo:text-align="center" fo:line-height="0.2222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extbody" style:family="paragraph">
      <style:paragraph-properties fo:text-align="center" fo:line-height="0.2222in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222in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5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59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6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6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62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extbody" style:family="paragraph">
      <style:paragraph-properties fo:text-align="center" fo:line-height="0.2222in"/>
    </style:style>
    <style:style style:name="TableRow568" style:family="table-row">
      <style:table-row-properties style:min-row-height="0.1756in"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text-align="center" fo:line-height="0.2222in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extbody" style:family="paragraph">
      <style:paragraph-properties fo:text-align="center" fo:line-height="0.2222in"/>
    </style:style>
    <style:style style:name="TableRow586" style:family="table-row">
      <style:table-row-properties style:min-row-height="0.1756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 style:font-size-complex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fo:margin-left="0.8631in" fo:text-indent="-0.863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size-complex="10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ableRow596" style:family="table-row">
      <style:table-row-properties style:min-row-height="0.1756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margin-left="-0.0097in" fo:text-indent="0.01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 style:font-size-complex="10pt"/>
    </style:style>
    <style:style style:name="T603" style:parent-style-name="預設段落字型" style:family="text">
      <style:text-properties style:font-name="Times New Roman" style:font-name-asian="標楷體" style:font-size-complex="10pt"/>
    </style:style>
    <style:style style:name="T604" style:parent-style-name="預設段落字型" style:family="text">
      <style:text-properties style:font-name="Times New Roman" style:font-name-asian="標楷體" style:font-size-complex="10pt"/>
    </style:style>
    <style:style style:name="T605" style:parent-style-name="預設段落字型" style:family="text">
      <style:text-properties style:font-name="Times New Roman" style:font-name-asian="標楷體" style:font-size-complex="10pt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 style:font-size-complex="10pt"/>
    </style:style>
    <style:style style:name="T609" style:parent-style-name="預設段落字型" style:family="text">
      <style:text-properties style:font-name="Times New Roman" style:font-name-asian="標楷體" fo:color="#000000" style:font-size-complex="10pt"/>
    </style:style>
    <style:style style:name="T610" style:parent-style-name="預設段落字型" style:family="text">
      <style:text-properties style:font-name="Times New Roman" style:font-name-asian="標楷體" fo:color="#000000" style:font-size-complex="10pt"/>
    </style:style>
    <style:style style:name="T611" style:parent-style-name="預設段落字型" style:family="text">
      <style:text-properties style:font-name="Times New Roman" style:font-name-asian="標楷體" style:font-size-complex="10pt"/>
    </style:style>
    <style:style style:name="T612" style:parent-style-name="預設段落字型" style:family="text">
      <style:text-properties style:font-name="Times New Roman" style:font-name-asian="標楷體" style:font-size-complex="10pt"/>
    </style:style>
    <style:style style:name="TableRow613" style:family="table-row">
      <style:table-row-properties style:min-row-height="0.1756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Textbody" style:family="paragraph">
      <style:text-properties style:font-name="標楷體" style:font-name-asian="標楷體" fo:color="#000000" style:font-size-complex="10pt"/>
    </style:style>
    <style:style style:name="TableRow616" style:family="table-row">
      <style:table-row-properties style:min-row-height="0.695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font-size-complex="10pt"/>
    </style:style>
    <style:style style:name="P6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font-size-complex="10pt"/>
    </style:style>
    <style:style style:name="P620" style:parent-style-name="Textbody" style:family="paragraph">
      <style:paragraph-properties fo:text-indent="0.375in"/>
      <style:text-properties style:font-name="標楷體" style:font-name-asian="標楷體" fo:color="#000000" style:font-size-complex="10pt"/>
    </style:style>
    <style:style style:name="P621" style:parent-style-name="Textbody" style:family="paragraph">
      <style:paragraph-properties fo:text-indent="0.3784in"/>
    </style:style>
    <style:style style:name="T622" style:parent-style-name="預設段落字型" style:family="text">
      <style:text-properties style:font-name-asian="標楷體" fo:color="#000000" style:font-size-complex="10pt"/>
    </style:style>
    <style:style style:name="T623" style:parent-style-name="預設段落字型" style:family="text">
      <style:text-properties style:font-name-asian="標楷體" fo:color="#000000" style:font-size-complex="10pt"/>
    </style:style>
    <style:style style:name="T624" style:parent-style-name="預設段落字型" style:family="text">
      <style:text-properties style:font-name-asian="標楷體" fo:color="#000000" style:font-size-complex="10pt"/>
    </style:style>
    <style:style style:name="T625" style:parent-style-name="預設段落字型" style:family="text">
      <style:text-properties style:font-name-asian="標楷體" fo:color="#000000" style:font-size-complex="10pt"/>
    </style:style>
    <style:style style:name="T626" style:parent-style-name="預設段落字型" style:family="text">
      <style:text-properties style:font-name="標楷體" style:font-name-asian="標楷體" fo:color="#000000" style:font-size-complex="10pt"/>
    </style:style>
    <style:style style:name="T627" style:parent-style-name="預設段落字型" style:family="text">
      <style:text-properties style:font-name="標楷體" style:font-name-asian="標楷體" fo:color="#000000" style:font-size-complex="10pt"/>
    </style:style>
    <style:style style:name="T628" style:parent-style-name="預設段落字型" style:family="text">
      <style:text-properties style:font-name="標楷體" style:font-name-asian="標楷體" fo:color="#000000" style:font-size-complex="10pt"/>
    </style:style>
    <style:style style:name="T629" style:parent-style-name="預設段落字型" style:family="text">
      <style:text-properties style:font-name="標楷體" style:font-name-asian="標楷體" fo:color="#000000" style:font-size-complex="10pt"/>
    </style:style>
    <style:style style:name="T630" style:parent-style-name="預設段落字型" style:family="text">
      <style:text-properties style:font-name="標楷體" style:font-name-asian="標楷體" fo:color="#000000" style:font-size-complex="10pt"/>
    </style:style>
    <style:style style:name="TableRow631" style:family="table-row">
      <style:table-row-properties style:min-row-height="0.604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3" style:family="table-row">
      <style:table-row-properties style:row-height="3.0743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清單段落" style:list-style-name="LFO10" style:family="paragraph">
      <style:paragraph-properties fo:widows="0" fo:orphans="0" style:snap-to-layout-grid="false" fo:line-height="0.1666in" fo:margin-left="0.118in" fo:text-inden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P678" style:parent-style-name="清單段落" style:list-style-name="LFO10" style:family="paragraph">
      <style:paragraph-properties fo:widows="0" fo:orphans="0" style:snap-to-layout-grid="false" fo:line-height="0.1666in" fo:margin-left="0.118in" fo:text-inden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清單段落" style:list-style-name="LFO10" style:family="paragraph">
      <style:paragraph-properties fo:widows="0" fo:orphans="0" style:snap-to-layout-grid="false" fo:line-height="0.1666in" fo:margin-left="0.118in" fo:text-inden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微軟正黑體" style:font-name-asian="微軟正黑體" fo:color="#000000"/>
    </style:style>
    <style:style style:name="P689" style:parent-style-name="清單段落" style:list-style-name="LFO10" style:family="paragraph">
      <style:paragraph-properties fo:widows="0" fo:orphans="0" style:snap-to-layout-grid="false" fo:line-height="0.1666in" fo:margin-left="0.118in" fo:text-indent="0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微軟正黑體" style:font-name-asian="微軟正黑體" fo:color="#000000"/>
    </style:style>
    <style:style style:name="TableRow700" style:family="table-row">
      <style:table-row-properties style:row-height="2.6958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list-style-name="LFO11" style:family="paragraph">
      <style:paragraph-properties style:snap-to-layout-grid="false" fo:line-height="0.1666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P722" style:parent-style-name="Textbody" style:list-style-name="LFO11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3" style:parent-style-name="Textbody" style:list-style-name="LFO11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4" style:parent-style-name="Textbody" style:list-style-name="LFO11" style:family="paragraph">
      <style:paragraph-properties style:snap-to-layout-grid="false" fo:line-height="0.1666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Row749" style:family="table-row">
      <style:table-row-properties style:row-height="1.2819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fo:text-align="center" fo:line-height="0.1666in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HK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61" style:parent-style-name="Textbody" style:list-style-name="LFO12" style:family="paragraph">
      <style:paragraph-properties fo:widows="0" fo:orphans="0" style:snap-to-layout-grid="false" fo:text-align="start" fo:line-height="0.1666in"/>
      <style:text-properties style:font-name="標楷體" style:font-name-asian="標楷體" fo:color="#000000"/>
    </style:style>
    <style:style style:name="P762" style:parent-style-name="Textbody" style:list-style-name="LFO12" style:family="paragraph">
      <style:paragraph-properties fo:widows="0" fo:orphans="0" style:snap-to-layout-grid="false" fo:text-align="start" fo:line-height="0.1666in"/>
      <style:text-properties style:font-name="標楷體" style:font-name-asian="標楷體" fo:color="#000000"/>
    </style:style>
    <style:style style:name="P763" style:parent-style-name="Textbody" style:list-style-name="LFO12" style:family="paragraph">
      <style:paragraph-properties fo:widows="0" fo:orphans="0" style:snap-to-layout-grid="false" fo:text-align="start" fo:line-height="0.1666in"/>
      <style:text-properties style:font-name="標楷體" style:font-name-asian="標楷體" fo:color="#000000"/>
    </style:style>
    <style:style style:name="TableRow764" style:family="table-row">
      <style:table-row-properties style:row-height="0.4715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  <style:text-properties style:font-name="標楷體" style:font-name-asian="標楷體" fo:color="#000000" style:font-size-complex="10pt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 fo:background-color="#FFFFFF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 fo:background-color="#FFFFFF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775" style:family="table-row">
      <style:table-row-properties style:row-height="1.1986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text-properties style:font-name="標楷體" style:font-name-asian="標楷體" fo:color="#000000"/>
    </style:style>
    <style:style style:name="P778" style:parent-style-name="Textbody" style:family="paragraph">
      <style:paragraph-properties style:snap-to-layout-grid="false" fo:line-height="0.1666in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row-height="2.7513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0pt"/>
    </style:style>
    <style:style style:name="P786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787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788" style:parent-style-name="Textbody" style:family="paragraph">
      <style:paragraph-properties style:snap-to-layout-grid="false" fo:line-height="0.1666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96" style:parent-style-name="預設段落字型" style:family="text">
      <style:text-properties style:font-name="標楷體" style:font-name-asian="標楷體" fo:color="#000000" style:font-size-complex="10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798" style:parent-style-name="Textbody" style:family="paragraph">
      <style:text-properties style:font-name="標楷體" style:font-name-asian="標楷體" fo:color="#000000" style:font-size-complex="10pt"/>
    </style:style>
    <style:style style:name="P799" style:parent-style-name="Textbody" style:family="paragraph">
      <style:paragraph-properties style:snap-to-layout-grid="false" fo:line-height="0.1666in"/>
    </style:style>
    <style:style style:name="T800" style:parent-style-name="預設段落字型" style:family="text">
      <style:text-properties style:font-name="標楷體" style:font-name-asian="標楷體" fo:color="#000000" style:font-size-complex="10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802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803" style:parent-style-name="Textbody" style:family="paragraph">
      <style:text-properties style:font-name="標楷體" style:font-name-asian="標楷體" fo:color="#000000" style:font-size-complex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style:snap-to-layout-grid="false" fo:line-height="0.1666in" fo:margin-left="-0.0097in" fo:text-indent="0.01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807" style:parent-style-name="預設段落字型" style:family="text">
      <style:text-properties style:font-name="標楷體" style:font-name-asian="標楷體" fo:color="#000000" style:font-size-complex="10pt"/>
    </style:style>
    <style:style style:name="P8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0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1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11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0pt"/>
    </style:style>
    <style:style style:name="P812" style:parent-style-name="Textbody" style:family="paragraph">
      <style:text-properties style:font-name="標楷體" style:font-name-asian="標楷體" fo:color="#000000" style:font-size-complex="10pt"/>
    </style:style>
    <style:style style:name="T813" style:parent-style-name="預設段落字型" style:family="text">
      <style:text-properties style:font-name="標楷體" style:font-name-asian="標楷體" fo:color="#000000" style:font-size-complex="10pt"/>
    </style:style>
    <style:style style:name="T814" style:parent-style-name="預設段落字型" style:family="text">
      <style:text-properties style:font-name="標楷體" style:font-name-asian="標楷體" fo:color="#000000" style:font-size-complex="10pt"/>
    </style:style>
    <style:style style:name="T815" style:parent-style-name="預設段落字型" style:family="text">
      <style:text-properties style:font-name="標楷體" style:font-name-asian="標楷體" fo:color="#000000" style:font-size-complex="10pt"/>
    </style:style>
    <style:style style:name="T816" style:parent-style-name="預設段落字型" style:family="text">
      <style:text-properties style:font-name="標楷體" style:font-name-asian="標楷體" fo:color="#000000" style:font-size-complex="10pt"/>
    </style:style>
    <style:style style:name="T817" style:parent-style-name="預設段落字型" style:family="text">
      <style:text-properties style:font-name="標楷體" style:font-name-asian="標楷體" fo:color="#000000" style:font-size-complex="10pt"/>
    </style:style>
    <style:style style:name="T818" style:parent-style-name="預設段落字型" style:family="text">
      <style:text-properties style:font-name="標楷體" style:font-name-asian="標楷體" fo:color="#000000" style:font-size-complex="10pt"/>
    </style:style>
    <style:style style:name="T819" style:parent-style-name="預設段落字型" style:family="text">
      <style:text-properties style:font-name="標楷體" style:font-name-asian="標楷體" fo:color="#000000" style:font-size-complex="10pt"/>
    </style:style>
    <style:style style:name="T820" style:parent-style-name="預設段落字型" style:family="text">
      <style:text-properties style:font-name="標楷體" style:font-name-asian="標楷體" fo:color="#000000" style:font-size-complex="10pt"/>
    </style:style>
    <style:style style:name="T821" style:parent-style-name="預設段落字型" style:family="text">
      <style:text-properties style:font-name="標楷體" style:font-name-asian="標楷體" fo:color="#000000" style:font-size-complex="10pt"/>
    </style:style>
    <style:style style:name="T822" style:parent-style-name="預設段落字型" style:family="text">
      <style:text-properties style:font-name="標楷體" style:font-name-asian="標楷體" fo:color="#000000" style:font-size-complex="10pt"/>
    </style:style>
    <style:style style:name="T823" style:parent-style-name="預設段落字型" style:family="text">
      <style:text-properties style:font-name="標楷體" style:font-name-asian="標楷體" fo:color="#000000" style:font-size-complex="10pt"/>
    </style:style>
    <style:style style:name="T824" style:parent-style-name="預設段落字型" style:family="text">
      <style:text-properties style:font-name="標楷體" style:font-name-asian="標楷體" fo:color="#000000" style:font-size-complex="10pt"/>
    </style:style>
    <style:style style:name="T825" style:parent-style-name="預設段落字型" style:family="text">
      <style:text-properties style:font-name="標楷體" style:font-name-asian="標楷體" fo:color="#000000" style:font-size-complex="10pt"/>
    </style:style>
    <style:style style:name="TableRow826" style:family="table-row">
      <style:table-row-properties style:min-row-height="0.7687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P829" style:parent-style-name="清單段落" style:list-style-name="LFO13" style:family="paragraph">
      <style:paragraph-properties fo:widows="0" fo:orphans="0" style:snap-to-layout-grid="false" fo:line-height="0.1666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清單段落" style:list-style-name="LFO13" style:family="paragraph">
      <style:paragraph-properties fo:widows="0" fo:orphans="0" style:snap-to-layout-grid="false" fo:line-height="0.1666in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清單段落" style:list-style-name="LFO13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清單段落" style:list-style-name="LFO13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清單段落" style:list-style-name="LFO13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清單段落" style:list-style-name="LFO13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清單段落" style:list-style-name="LFO13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清單段落" style:list-style-name="LFO13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清單段落" style:family="paragraph">
      <style:paragraph-properties fo:widows="0" fo:orphans="0" style:snap-to-layout-grid="false" fo:line-height="0.1666in" fo:margin-left="0.2361in">
        <style:tab-stops/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清單段落" style:family="paragraph">
      <style:paragraph-properties fo:widows="0" fo:orphans="0" style:snap-to-layout-grid="false" fo:line-height="0.1666in" fo:margin-left="0.2361in">
        <style:tab-stops/>
      </style:paragraph-properties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清單段落" style:family="paragraph">
      <style:paragraph-properties fo:widows="0" fo:orphans="0" style:snap-to-layout-grid="false" fo:line-height="0.1666in" fo:margin-left="0.3541in" fo:text-indent="-0.118in">
        <style:tab-stops/>
      </style:paragraph-properties>
    </style:style>
    <style:style style:name="P912" style:parent-style-name="Textbody" style:family="paragraph">
      <style:paragraph-properties fo:break-before="page" fo:text-align="start" fo:line-height="100%"/>
      <style:text-properties fo:color="#000000"/>
    </style:style>
    <style:style style:name="TableColumn914" style:family="table-column">
      <style:table-column-properties style:column-width="0.2958in" style:use-optimal-column-width="false"/>
    </style:style>
    <style:style style:name="TableColumn915" style:family="table-column">
      <style:table-column-properties style:column-width="0.7027in" style:use-optimal-column-width="false"/>
    </style:style>
    <style:style style:name="TableColumn916" style:family="table-column">
      <style:table-column-properties style:column-width="0.1458in" style:use-optimal-column-width="false"/>
    </style:style>
    <style:style style:name="TableColumn917" style:family="table-column">
      <style:table-column-properties style:column-width="0.7263in" style:use-optimal-column-width="false"/>
    </style:style>
    <style:style style:name="TableColumn918" style:family="table-column">
      <style:table-column-properties style:column-width="0.1208in" style:use-optimal-column-width="false"/>
    </style:style>
    <style:style style:name="TableColumn919" style:family="table-column">
      <style:table-column-properties style:column-width="0.4694in" style:use-optimal-column-width="false"/>
    </style:style>
    <style:style style:name="TableColumn920" style:family="table-column">
      <style:table-column-properties style:column-width="0.3618in" style:use-optimal-column-width="false"/>
    </style:style>
    <style:style style:name="TableColumn921" style:family="table-column">
      <style:table-column-properties style:column-width="0.5243in" style:use-optimal-column-width="false"/>
    </style:style>
    <style:style style:name="TableColumn922" style:family="table-column">
      <style:table-column-properties style:column-width="0.8506in" style:use-optimal-column-width="false"/>
    </style:style>
    <style:style style:name="TableColumn923" style:family="table-column">
      <style:table-column-properties style:column-width="1.3145in" style:use-optimal-column-width="false"/>
    </style:style>
    <style:style style:name="TableColumn924" style:family="table-column">
      <style:table-column-properties style:column-width="0.8861in" style:use-optimal-column-width="false"/>
    </style:style>
    <style:style style:name="TableColumn925" style:family="table-column">
      <style:table-column-properties style:column-width="0.3437in" style:use-optimal-column-width="false"/>
    </style:style>
    <style:style style:name="TableColumn926" style:family="table-column">
      <style:table-column-properties style:column-width="0.527in" style:use-optimal-column-width="false"/>
    </style:style>
    <style:style style:name="Table913" style:family="table">
      <style:table-properties style:width="7.2694in" fo:margin-left="0in" table: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2222in"/>
    </style:style>
    <style:style style:name="P942" style:parent-style-name="Textbody" style:family="paragraph">
      <style:text-properties style:font-name="Times New Roman" style:font-name-asian="標楷體"/>
    </style:style>
    <style:style style:name="T9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4" style:parent-style-name="預設段落字型" style:family="text">
      <style:text-properties style:font-name-asian="標楷體" fo:color="#000000" fo:font-size="16pt" style:font-size-asian="16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Textbody" style:family="paragraph">
      <style:paragraph-properties fo:text-align="center" fo:line-height="0.2222in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line-height="0.2222in"/>
    </style:style>
    <style:style style:name="T956" style:parent-style-name="預設段落字型" style:family="text">
      <style:text-properties style:font-name-asian="標楷體" fo:color="#000000" fo:font-size="16pt" style:font-size-asian="16pt"/>
    </style:style>
    <style:style style:name="T957" style:parent-style-name="預設段落字型" style:family="text">
      <style:text-properties style:font-name-asian="標楷體" fo:color="#000000" fo:font-size="16pt" style:font-size-asian="16pt"/>
    </style:style>
    <style:style style:name="T958" style:parent-style-name="預設段落字型" style:family="text">
      <style:text-properties style:font-name-asian="標楷體" fo:color="#000000" fo:font-size="16pt" style:font-size-asian="16pt"/>
    </style:style>
    <style:style style:name="T959" style:parent-style-name="預設段落字型" style:family="text">
      <style:text-properties style:font-name-asian="標楷體" fo:color="#000000" fo:font-size="16pt" style:font-size-asian="16pt"/>
    </style:style>
    <style:style style:name="T960" style:parent-style-name="預設段落字型" style:family="text">
      <style:text-properties style:font-name-asian="標楷體" fo:color="#000000" fo:font-size="16pt" style:font-size-asian="16pt"/>
    </style:style>
    <style:style style:name="T961" style:parent-style-name="預設段落字型" style:family="text">
      <style:text-properties style:font-name-asian="標楷體" fo:color="#000000" fo:font-size="16pt" style:font-size-asian="16pt"/>
    </style:style>
    <style:style style:name="T962" style:parent-style-name="預設段落字型" style:family="text">
      <style:text-properties style:font-name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6" style:parent-style-name="Textbody" style:family="paragraph">
      <style:paragraph-properties fo:margin-left="-0.0097in" fo:text-indent="0.018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Times New Roman" style:font-name-asian="標楷體"/>
    </style:style>
    <style:style style:name="T979" style:parent-style-name="預設段落字型" style:family="text">
      <style:text-properties style:font-name="Times New Roman" style:font-name-asian="標楷體"/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name-asian="標楷體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Textbody" style:family="paragraph">
      <style:text-properties style:font-name="標楷體" style:font-name-asian="標楷體" fo:color="#000000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9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97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998" style:parent-style-name="Textbody" style:family="paragraph">
      <style:paragraph-properties fo:text-indent="0.3784in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margin-top="0.25in"/>
      <style:text-properties style:font-name="標楷體" style:font-name-asian="標楷體" fo:color="#000000"/>
    </style:style>
    <style:style style:name="TableCell10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10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widows="2" fo:orphans="2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030" style:family="table-row">
      <style:table-row-properties style:row-height="3.1479in" style:use-optimal-row-height="false" fo:keep-together="always"/>
    </style:style>
    <style:style style:name="TableCell10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3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34" style:parent-style-name="Textbody" style:family="paragraph">
      <style:paragraph-properties style:snap-to-layout-grid="false" fo:text-align="center" fo:line-height="0.1666in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0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0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style:snap-to-layout-grid="false" fo:line-height="0.1666in"/>
    </style:style>
    <style:style style:name="TableCell10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style:snap-to-layout-grid="false" fo:line-height="0.1666in" fo:margin-left="0.078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050" style:parent-style-name="Textbody" style:family="paragraph">
      <style:paragraph-properties style:snap-to-layout-grid="false" fo:line-height="0.1666in" fo:margin-left="0.0784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057" style:parent-style-name="Textbody" style:family="paragraph">
      <style:paragraph-properties style:snap-to-layout-grid="false" fo:line-height="0.1666in" fo:margin-left="0.0784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064" style:parent-style-name="Textbody" style:family="paragraph">
      <style:paragraph-properties style:snap-to-layout-grid="false" fo:line-height="0.1666in" fo:margin-left="0.0395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067" style:parent-style-name="Textbody" style:family="paragraph">
      <style:paragraph-properties style:snap-to-layout-grid="false" fo:line-height="0.1666in" fo:margin-left="0.0395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78" style:family="table-row">
      <style:table-row-properties style:row-height="0.3937in" style:use-optimal-row-height="false" fo:keep-together="always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1" style:parent-style-name="Textbody" style:family="paragraph">
      <style:paragraph-properties style:snap-to-layout-grid="false" fo:text-align="center" fo:margin-top="0.125in" fo:line-height="0.1666in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89" style:family="table-row">
      <style:table-row-properties style:row-height="1.2347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9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9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9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style:snap-to-layout-grid="false" fo:line-height="0.1666in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11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Cell111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Row1114" style:family="table-row">
      <style:table-row-properties style:row-height="1.5381in" style:use-optimal-row-height="false" fo:keep-together="always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5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30" style:family="table-row">
      <style:table-row-properties style:row-height="0.9277in" style:use-optimal-row-height="false" fo:keep-together="always"/>
    </style:style>
    <style:style style:name="P1131" style:parent-style-name="內文" style:family="paragraph">
      <style:paragraph-properties fo:widows="2" fo:orphans="2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1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46" style:family="table-row">
      <style:table-row-properties style:row-height="1.468in" style:use-optimal-row-height="false" fo:keep-together="always"/>
    </style:style>
    <style:style style:name="P1147" style:parent-style-name="內文" style:family="paragraph">
      <style:paragraph-properties fo:widows="2" fo:orphans="2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7" style:parent-style-name="Textbody" style:family="paragraph">
      <style:paragraph-properties style:snap-to-layout-grid="false" fo:line-height="0.1666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63" style:family="table-row">
      <style:table-row-properties style:row-height="1.6611in" style:use-optimal-row-height="false" fo:keep-together="always"/>
    </style:style>
    <style:style style:name="P1164" style:parent-style-name="內文" style:family="paragraph">
      <style:paragraph-properties fo:widows="2" fo:orphans="2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style:snap-to-layout-grid="false" fo:line-height="0.1666in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176" style:parent-style-name="Textbody" style:family="paragraph">
      <style:paragraph-properties style:snap-to-layout-grid="false" fo:line-height="0.1666in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10" style:family="table-row">
      <style:table-row-properties style:row-height="0.8972in" style:use-optimal-row-height="false" fo:keep-together="always"/>
    </style:style>
    <style:style style:name="P1211" style:parent-style-name="內文" style:family="paragraph">
      <style:paragraph-properties fo:widows="2" fo:orphans="2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1" style:parent-style-name="Textbody" style:family="paragraph">
      <style:paragraph-properties style:snap-to-layout-grid="false" fo:line-height="0.1666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229" style:parent-style-name="Textbody" style:family="paragraph">
      <style:paragraph-properties style:snap-to-layout-grid="false" fo:line-height="0.1666in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43" style:family="table-row">
      <style:table-row-properties style:row-height="1.6687in" style:use-optimal-row-height="false" fo:keep-together="always"/>
    </style:style>
    <style:style style:name="P1244" style:parent-style-name="內文" style:family="paragraph">
      <style:paragraph-properties fo:widows="2" fo:orphans="2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Textbody" style:family="paragraph">
      <style:paragraph-properties style:snap-to-layout-grid="false" fo:line-height="0.1666in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67" style:family="table-row">
      <style:table-row-properties style:row-height="0.459in" style:use-optimal-row-height="false" fo:keep-together="always"/>
    </style:style>
    <style:style style:name="P1268" style:parent-style-name="內文" style:family="paragraph">
      <style:paragraph-properties fo:widows="2" fo:orphans="2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style:snap-to-layout-grid="false" fo:line-height="0.1666in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84" style:family="table-row">
      <style:table-row-properties style:row-height="0.9277in" style:use-optimal-row-height="false" fo:keep-together="always"/>
    </style:style>
    <style:style style:name="P1285" style:parent-style-name="內文" style:family="paragraph">
      <style:paragraph-properties fo:widows="2" fo:orphans="2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Textbody" style:family="paragraph">
      <style:paragraph-properties style:snap-to-layout-grid="false" fo:line-height="0.1666in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9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01" style:family="table-row">
      <style:table-row-properties style:row-height="0.9277in" style:use-optimal-row-height="false" fo:keep-together="always"/>
    </style:style>
    <style:style style:name="P1302" style:parent-style-name="內文" style:family="paragraph">
      <style:paragraph-properties fo:widows="2" fo:orphans="2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Textbody" style:family="paragraph">
      <style:paragraph-properties style:snap-to-layout-grid="false" fo:line-height="0.1666in"/>
      <style:text-properties style:font-name="標楷體" style:font-name-asian="標楷體" fo:font-size="10.5pt" style:font-size-asian="10.5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style:snap-to-layout-grid="false" fo:line-height="0.1666in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9pt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27" style:family="table-row">
      <style:table-row-properties style:row-height="1.052in" style:use-optimal-row-height="false" fo:keep-together="always"/>
    </style:style>
    <style:style style:name="P1328" style:parent-style-name="內文" style:family="paragraph">
      <style:paragraph-properties fo:widows="2" fo:orphans="2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style:snap-to-layout-grid="false" fo:line-height="0.1666in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9pt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52" style:family="table-row">
      <style:table-row-properties style:row-height="0.3937in" style:use-optimal-row-height="false" fo:keep-together="always"/>
    </style:style>
    <style:style style:name="P1353" style:parent-style-name="內文" style:family="paragraph">
      <style:paragraph-properties fo:widows="2" fo:orphans="2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Textbody" style:family="paragraph">
      <style:paragraph-properties style:snap-to-layout-grid="false" fo:text-align="center" fo:margin-top="0.125in" fo:line-height="0.1666in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.5pt" style:font-size-asian="10.5pt" style:font-size-complex="9pt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63" style:family="table-row">
      <style:table-row-properties style:row-height="2.6833in" style:use-optimal-row-height="false" fo:keep-together="always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style:snap-to-layout-grid="false" fo:text-align="center" fo:line-height="0.1666in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style:snap-to-layout-grid="false" fo:line-height="0.1666in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/>
    </style:style>
    <style:style style:name="TableCell13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7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.5pt" style:font-size-asian="10.5pt" style:font-size-complex="9pt"/>
    </style:style>
    <style:style style:name="P1378" style:parent-style-name="Textbody" style:family="paragraph">
      <style:paragraph-properties style:snap-to-layout-grid="false" fo:line-height="0.1666in"/>
    </style:style>
    <style:style style:name="T137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9pt"/>
    </style:style>
    <style:style style:name="T138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9pt"/>
    </style:style>
    <style:style style:name="T138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9pt"/>
    </style:style>
    <style:style style:name="T138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9pt"/>
    </style:style>
    <style:style style:name="T138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9pt"/>
    </style:style>
    <style:style style:name="TableCell138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38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88" style:family="table-row">
      <style:table-row-properties style:row-height="0.3937in" style:use-optimal-row-height="false" fo:keep-together="always"/>
    </style:style>
    <style:style style:name="P1389" style:parent-style-name="內文" style:family="paragraph">
      <style:paragraph-properties fo:widows="2" fo:orphans="2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style:snap-to-layout-grid="false" fo:text-align="center" fo:line-height="0.1666in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39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39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99" style:family="table-row">
      <style:table-row-properties style:row-height="0.5854in" style:use-optimal-row-height="false" fo:keep-together="always"/>
    </style:style>
    <style:style style:name="TableCell1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style:snap-to-layout-grid="false" fo:text-align="center" fo:line-height="0.1666in"/>
    </style:style>
    <style:style style:name="T1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4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9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1410" style:parent-style-name="Textbody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11" style:family="table-row">
      <style:table-row-properties style:row-height="1.1215in" style:use-optimal-row-height="false" fo:keep-together="always"/>
    </style:style>
    <style:style style:name="TableCell14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3" style:parent-style-name="Textbody" style:family="paragraph">
      <style:text-properties style:font-name="標楷體" style:font-name-asian="標楷體" fo:color="#000000"/>
    </style:style>
    <style:style style:name="P1414" style:parent-style-name="Textbody" style:family="paragraph">
      <style:text-properties style:font-name="標楷體" style:font-name-asian="標楷體" fo:color="#000000"/>
    </style:style>
    <style:style style:name="TableCell141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17" style:family="table-row">
      <style:table-row-properties style:min-row-height="3.0298in" style:use-optimal-row-height="false" fo:keep-together="always"/>
    </style:style>
    <style:style style:name="TableCell141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19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1420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27" style:parent-style-name="預設段落字型" style:family="text">
      <style:text-properties style:font-name="標楷體" style:font-name-asian="標楷體"/>
    </style:style>
    <style:style style:name="P1428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P1434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P1440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6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8" style:parent-style-name="清單段落" style:list-style-name="LFO14" style:family="paragraph">
      <style:paragraph-properties fo:widows="0" fo:orphans="0" style:snap-to-layout-grid="false" fo:line-height="0.1666in" fo:margin-left="0.4333in" fo:text-indent="-0.2361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483" style:parent-style-name="清單段落" style:list-style-name="LFO15" style:family="paragraph">
      <style:paragraph-properties fo:line-height="0.2083in" fo:margin-left="0.2048in" fo:text-indent="-0.2048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84" style:parent-style-name="清單段落" style:family="paragraph">
      <style:paragraph-properties fo:line-height="0.2083in" fo:margin-left="0.1847in">
        <style:tab-stops/>
      </style:paragraph-properties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P1491" style:parent-style-name="Textbody" style:family="paragraph">
      <style:paragraph-properties fo:line-height="0.2083in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清單段落" style:list-style-name="LFO15" style:family="paragraph">
      <style:paragraph-properties fo:line-height="0.2083in" fo:margin-left="0.2048in" fo:text-indent="-0.2048in">
        <style:tab-stops/>
      </style:paragraph-properties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P1505" style:parent-style-name="清單段落" style:family="paragraph">
      <style:paragraph-properties fo:line-height="0.2083in" fo:margin-left="0.2048in" fo:text-indent="-0.2048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08" style:parent-style-name="清單段落" style:list-style-name="LFO15" style:family="paragraph">
      <style:paragraph-properties fo:line-height="0.2083in" fo:margin-left="0.2048in" fo:text-indent="-0.204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1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1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1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13" style:parent-style-name="清單段落" style:list-style-name="LFO15" style:family="paragraph">
      <style:paragraph-properties fo:widows="0" fo:orphans="0" style:snap-to-layout-grid="false" fo:line-height="0.1666in" fo:margin-left="0in" fo:text-indent="0in">
        <style:tab-stops>
          <style:tab-stop style:type="left" style:position="-0.1284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514" style:parent-style-name="Textbody" style:family="paragraph">
      <style:paragraph-properties style:snap-to-layout-grid="false" fo:line-height="0.1666in" fo:text-indent="0.1666in"/>
      <style:text-properties style:font-name="標楷體" style:font-name-asian="標楷體" fo:color="#000000"/>
    </style:style>
    <style:style style:name="P1515" style:parent-style-name="Textbody" style:family="paragraph">
      <style:paragraph-properties fo:line-height="0.3333in">
        <style:tab-stops>
          <style:tab-stop style:type="left" style:position="1.7694in"/>
        </style:tab-stops>
      </style:paragraph-properties>
    </style:style>
    <style:style style:name="P1516" style:parent-style-name="Textbody" style:family="paragraph">
      <style:text-properties style:font-name="Times New Roman" style:font-name-asian="標楷體"/>
    </style:style>
    <style:style style:name="P1517" style:parent-style-name="Textbody" style:family="paragraph">
      <style:paragraph-properties fo:text-align="center" fo:line-height="0.3055in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T15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52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523" style:parent-style-name="Textbody" style:family="paragraph">
      <style:paragraph-properties style:snap-to-layout-grid="false" fo:line-height="0.3333in"/>
    </style:style>
    <style:style style:name="T1524" style:parent-style-name="預設段落字型" style:family="text">
      <style:text-properties style:font-name="標楷體" style:font-name-asian="標楷體" fo:color="#000000" fo:letter-spacing="0.0166in"/>
    </style:style>
    <style:style style:name="T152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標楷體" fo:color="#000000" fo:letter-spacing="0.0166i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553" style:parent-style-name="Textbody" style:family="paragraph">
      <style:paragraph-properties fo:line-height="0.4166in" fo:margin-left="0.25in">
        <style:tab-stops/>
      </style:paragraph-properties>
      <style:text-properties style:font-name="標楷體" style:font-name-asian="標楷體" fo:font-weight="bold" style:font-weight-asian="bold" fo:color="#000000" fo:letter-spacing="0.0166in" fo:font-size="14pt" style:font-size-asian="14pt" style:font-size-complex="14pt"/>
    </style:style>
    <style:style style:name="TableColumn1555" style:family="table-column">
      <style:table-column-properties style:column-width="6.8909in" style:use-optimal-column-width="false"/>
    </style:style>
    <style:style style:name="Table1554" style:family="table">
      <style:table-properties style:width="6.8909in" fo:margin-left="-0.3527in" table:align="left"/>
    </style:style>
    <style:style style:name="TableRow1556" style:family="table-row">
      <style:table-row-properties style:min-row-height="0.209in" style:use-optimal-row-height="false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Textbody" style:family="paragraph">
      <style:paragraph-properties style:line-height-at-least="0in" fo:margin-right="-1.5354in"/>
      <style:text-properties style:font-name="標楷體" style:font-name-asian="標楷體" fo:color="#000000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Textbody" style:family="paragraph">
      <style:paragraph-properties style:snap-to-layout-grid="false" fo:line-height="0.3472in" fo:margin-left="0.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2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3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4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5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6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67" style:parent-style-name="Textbody" style:family="paragraph">
      <style:paragraph-properties style:snap-to-layout-grid="false" fo:line-height="0.3472in" fo:margin-left="0.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8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9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0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1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2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3" style:parent-style-name="Textbody" style:family="paragraph">
      <style:paragraph-properties style:snap-to-layout-grid="false" fo:line-height="0.3472in" fo:margin-left="0.5in" fo:text-indent="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74" style:parent-style-name="Textbody" style:family="paragraph">
      <style:text-properties style:font-name="標楷體" style:font-name-asian="標楷體" fo:color="#000000"/>
    </style:style>
    <style:style style:name="P1575" style:parent-style-name="Textbody" style:family="paragraph">
      <style:paragraph-properties fo:text-align="start" fo:line-height="0.4861in"/>
      <style:text-properties style:font-name="標楷體" style:font-name-asian="標楷體" fo:font-weight="bold" style:font-weight-asian="bold" fo:color="#000000" fo:letter-spacing="0.0166in" fo:font-size="14pt" style:font-size-asian="14pt" style:font-size-complex="14pt"/>
    </style:style>
    <style:style style:name="P1576" style:parent-style-name="Textbody" style:family="paragraph">
      <style:paragraph-properties fo:break-before="page" fo:text-align="start" fo:line-height="100%"/>
      <style:text-properties fo:color="#000000"/>
    </style:style>
    <style:style style:name="P1577" style:parent-style-name="Textbody" style:family="paragraph">
      <style:paragraph-properties fo:text-align="center" fo:line-height="0.4861in"/>
    </style:style>
    <style:style style:name="P1578" style:parent-style-name="Textbody" style:family="paragraph">
      <style:text-properties style:font-name="Times New Roman" style:font-name-asian="標楷體"/>
    </style:style>
    <style:style style:name="T15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/>
    </style:style>
    <style:style style:name="T15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/>
    </style:style>
    <style:style style:name="P1581" style:parent-style-name="Textbody" style:family="paragraph">
      <style:paragraph-properties style:snap-to-layout-grid="false" fo:text-align="center" fo:line-height="0.3333in" fo:margin-right="-0.5597in"/>
    </style:style>
    <style:style style:name="T15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/>
    </style:style>
    <style:style style:name="T15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 style:language-asian="zh" style:country-asian="HK"/>
    </style:style>
    <style:style style:name="P1584" style:parent-style-name="Textbody" style:family="paragraph">
      <style:paragraph-properties style:snap-to-layout-grid="false" fo:text-align="center" fo:line-height="0.3333in" fo:margin-right="-0.5597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/>
    </style:style>
    <style:style style:name="P1585" style:parent-style-name="Textbody" style:list-style-name="LFO16" style:family="paragraph">
      <style:paragraph-properties fo:widows="0" fo:orphans="0" style:snap-to-layout-grid="false" fo:line-height="0.3055in" fo:margin-left="0in" fo:text-indent="-0.334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86" style:parent-style-name="Textbody" style:list-style-name="LFO17" style:family="paragraph">
      <style:paragraph-properties fo:widows="0" fo:orphans="0" style:snap-to-layout-grid="false" fo:line-height="0.3055in" fo:margin-left="0.118in" fo:text-indent="0in">
        <style:tab-stops/>
      </style:paragraph-properties>
    </style:style>
    <style:style style:name="T1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5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 style:language-asian="zh" style:country-asian="HK"/>
    </style:style>
    <style:style style:name="T1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5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5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5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5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9" style:parent-style-name="Textbody" style:list-style-name="LFO17" style:family="paragraph">
      <style:paragraph-properties fo:widows="0" fo:orphans="0" style:snap-to-layout-grid="false" fo:line-height="0.3055in" fo:margin-left="0.118in" fo:text-indent="0in">
        <style:tab-stops>
          <style:tab-stop style:type="left" style:position="0.0604in"/>
        </style:tab-stops>
      </style:paragraph-properties>
    </style:style>
    <style:style style:name="T1600" style:parent-style-name="預設段落字型" style:family="text">
      <style:text-properties style:language-asian="zh" style:country-asian="HK"/>
    </style:style>
    <style:style style:name="P1601" style:parent-style-name="Textbody" style:list-style-name="LFO16" style:family="paragraph">
      <style:paragraph-properties fo:widows="0" fo:orphans="0" style:snap-to-layout-grid="false" fo:line-height="0.3055in" fo:margin-left="0in" fo:text-indent="-0.334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02" style:parent-style-name="Textbody" style:list-style-name="LFO18" style:family="paragraph">
      <style:paragraph-properties fo:widows="0" fo:orphans="0" style:snap-to-layout-grid="false" fo:line-height="0.3055in" fo:margin-left="0.118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3" style:parent-style-name="Textbody" style:list-style-name="LFO18" style:family="paragraph">
      <style:paragraph-properties fo:widows="0" fo:orphans="0" style:snap-to-layout-grid="false" fo:line-height="0.3055in" fo:margin-left="0.118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4" style:parent-style-name="Textbody" style:list-style-name="LFO18" style:family="paragraph">
      <style:paragraph-properties fo:widows="0" fo:orphans="0" style:snap-to-layout-grid="false" fo:line-height="0.3055in" fo:margin-left="0.118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5" style:parent-style-name="Textbody" style:list-style-name="LFO18" style:family="paragraph">
      <style:paragraph-properties fo:widows="0" fo:orphans="0" style:snap-to-layout-grid="false" fo:line-height="0.3055in" fo:margin-left="0.118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6" style:parent-style-name="Textbody" style:list-style-name="LFO16" style:family="paragraph">
      <style:paragraph-properties fo:widows="0" fo:orphans="0" style:snap-to-layout-grid="false" fo:line-height="0.3055in" fo:margin-left="0in" fo:text-indent="-0.334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07" style:parent-style-name="Textbody" style:family="paragraph">
      <style:paragraph-properties style:snap-to-layout-grid="false" fo:line-height="0.3055in"/>
    </style:style>
    <style:style style:name="T1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1" style:parent-style-name="Textbody" style:family="paragraph">
      <style:paragraph-properties fo:line-height="0.3055in" fo:margin-left="0.1965in" fo:margin-right="0.4236in" fo:background-color="#FFFFFF">
        <style:tab-stops>
          <style:tab-stop style:type="left" style:position="1.8708in"/>
        </style:tab-stops>
      </style:paragraph-properties>
    </style:style>
    <style:style style:name="T16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14" style:parent-style-name="Textbody" style:family="paragraph">
      <style:paragraph-properties style:snap-to-layout-grid="false" fo:line-height="0.3055in" fo:margin-left="0.393in" fo:margin-right="0.4236in" fo:background-color="#FFFFFF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615" style:parent-style-name="Textbody" style:family="paragraph">
      <style:paragraph-properties style:snap-to-layout-grid="false" fo:line-height="0.3055in" fo:margin-left="0.393in" fo:margin-right="0.4236in" fo:background-color="#FFFFFF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616" style:parent-style-name="Textbody" style:family="paragraph">
      <style:paragraph-properties style:snap-to-layout-grid="false" fo:line-height="0.4444in" fo:margin-left="0.393in" fo:margin-right="0.4236in" fo:background-color="#FFFFFF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17" style:parent-style-name="Textbody" style:family="paragraph">
      <style:paragraph-properties style:snap-to-layout-grid="false" fo:line-height="0.4444in" fo:margin-left="0.393in" fo:margin-right="0.4236in" fo:background-color="#FFFFFF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18" style:parent-style-name="Textbody" style:family="paragraph">
      <style:paragraph-properties style:snap-to-layout-grid="false" fo:line-height="0.4444in" fo:margin-left="0.393in" fo:margin-right="0.4236in" fo:background-color="#FFFFFF">
        <style:tab-stops>
          <style:tab-stop style:type="left" style:position="2.756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19" style:parent-style-name="Textbody" style:family="paragraph">
      <style:paragraph-properties style:snap-to-layout-grid="false" fo:text-align="center" fo:line-height="0.4444in"/>
    </style:style>
    <style:style style:name="T1620" style:parent-style-name="預設段落字型" style:family="text">
      <style:text-properties style:font-name-asian="標楷體" fo:color="#000000" fo:letter-spacing="0.2347in" style:letter-kerning="false" fo:font-size="16pt" style:font-size-asian="16pt" style:font-size-complex="16pt"/>
    </style:style>
    <style:style style:name="T1621" style:parent-style-name="預設段落字型" style:family="text">
      <style:text-properties style:font-name-asian="標楷體" fo:color="#000000" fo:letter-spacing="-0.0006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0" draw:style-name="a0" draw:name="文字方塊 2" text:anchor-type="paragraph" svg:x="5.99567in" svg:y="-0.23543in" svg:width="1.20972in" svg:height="1.53611in" style:rel-width="scale" style:rel-height="scale"><draw:text-box><text:p text:style-name="P4">【附件2】</text:p></draw:text-box><svg:title/><svg:desc/></draw:frame><text:span text:style-name="T5">111-112</text:span><text:span text:style-name="T6">年雙語數位學伴計畫</text:span></text:p>
      <text:p text:style-name="P7"><text:span text:style-name="T8">夥伴大學實施計畫</text:span></text:p>
      <text:p text:style-name="P9"/>
      <text:h text:style-name="P10" text:outline-level="1"><text:bookmark-start text:name="_Toc93046844"/>學校名稱</text:h>
      <text:h text:style-name="P11" text:outline-level="1">計畫申請書<text:bookmark-end text:name="_Toc93046844"/></text:h>
      <text:h text:style-name="P12" text:outline-level="1"><text:span text:style-name="T13">本計畫申請：</text:span><text:span text:style-name="T14">□</text:span><text:span text:style-name="T15">單一</text:span><text:span text:style-name="T16">本土語</text:span><text:span text:style-name="T17">方案</text:span><text:span text:style-name="T18">□</text:span><text:span text:style-name="T19">單一英語方案</text:span><text:span text:style-name="T20">□</text:span><text:span text:style-name="T21">本土語及</text:span><text:span text:style-name="T22">英語方案</text:span></text:h>
      <text:h text:style-name="P23" text:outline-level="1">(封面)</text:h>
      <text:p text:style-name="P24"/>
      <text:p text:style-name="P25"/>
      <text:p text:style-name="P26"/>
      <text:p text:style-name="P27"><text:span text:style-name="T28">計畫單位：</text:span><text:span text:style-name="T29">〇〇〇</text:span><text:span text:style-name="T30">系</text:span><text:span text:style-name="T31">/</text:span><text:span text:style-name="T32">所</text:span><text:span text:style-name="T33"><text:s text:c="2"/></text:span></text:p>
      <text:p text:style-name="P34"><text:span text:style-name="T35">計畫主持人：</text:span><text:span text:style-name="T36">〇〇〇</text:span></text:p>
      <text:p text:style-name="P37"><text:span text:style-name="T38">協同主持人：</text:span><text:span text:style-name="T39">〇〇〇、〇〇〇</text:span></text:p>
      <text:p text:style-name="P40">連絡電話：</text:p>
      <text:p text:style-name="P41">郵件地址：</text:p>
      <text:p text:style-name="P42"/>
      <text:p text:style-name="P43"><text:span text:style-name="T44">※</text:span><text:span text:style-name="T45">單一方案計</text:span><text:span text:style-name="T46">畫書以</text:span><text:span text:style-name="T47">30</text:span><text:span text:style-name="T48">頁以內為主</text:span><text:span text:style-name="T49">(</text:span><text:span text:style-name="T50">不含附件</text:span><text:span text:style-name="T51">)</text:span><text:span text:style-name="T52">；雙方案計畫書至多</text:span><text:span text:style-name="T53">50</text:span><text:span text:style-name="T54">頁。</text:span></text:p>
      <text:p text:style-name="P55"/>
      <text:p text:style-name="P56"><text:span text:style-name="T57">※</text:span><text:span text:style-name="T58">實施計畫書應以</text:span><text:span text:style-name="T59">A4</text:span><text:span text:style-name="T60">規格紙張印製；文字以橫排方式編排並編頁碼；文字用標楷體，大小為</text:span><text:span text:style-name="T61">14</text:span><text:span text:style-name="T62">，固定行高</text:span><text:span text:style-name="T63">22</text:span><text:span text:style-name="T64">，</text:span><text:span text:style-name="T65">雙面列印，並於左側裝訂牢固。</text:span></text:p>
      <text:p text:style-name="P66"><text:span text:style-name="T67">中華民國</text:span><text:span text:style-name="T68">111</text:span><text:span text:style-name="T69">年</text:span><text:span text:style-name="T70">5</text:span><text:span text:style-name="T71">月</text:span><text:span text:style-name="T72">〇〇</text:span><text:span text:style-name="T73">日</text:span></text:p>
      <text:soft-page-break/>
      <text:p text:style-name="P74"><text:span text:style-name="T75"><text:s/>111-112</text:span><text:span text:style-name="T76">年「雙語數位學伴計畫」</text:span></text:p>
      <text:p text:style-name="P77"><text:span text:style-name="T78">夥伴大學實施計畫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大學基本資料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學校名稱（大專院校）：</text:span><text:span text:style-name="T92">〇〇</text:span><text:span text:style-name="T93"><text:s text:c="2"/></text:span><text:span text:style-name="T94">縣（市）</text:span><text:span text:style-name="T95"><text:s text:c="2"/></text:span><text:span text:style-name="T96">〇〇</text:span><text:span text:style-name="T97"><text:s text:c="2"/></text:span><text:span text:style-name="T98">學校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學校所屬縣市鄉鎮：　　　縣（市）　　　鄉（鎮、市、區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學校地址：</text:span><text:span text:style-name="T106">□□□-□□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執行期程：</text:span><text:span text:style-name="T112"><text:s/>111</text:span><text:span text:style-name="T113">年</text:span><text:span text:style-name="T114">7</text:span><text:span text:style-name="T115">月</text:span><text:span text:style-name="T116">1</text:span><text:span text:style-name="T117">日至</text:span><text:span text:style-name="T118">112</text:span><text:span text:style-name="T119">年</text:span><text:span text:style-name="T120">12</text:span><text:span text:style-name="T121">月</text:span><text:span text:style-name="T122">31</text:span><text:span text:style-name="T123">日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學校近</text:span><text:span text:style-name="T128">3</text:span><text:span text:style-name="T129">年申請與學伴相關之計</text:span><text:span text:style-name="T130">畫</text:span><text:span text:style-name="T131">(ex:<text:s/></text:span><text:span text:style-name="T132">遠距教學陪伴計畫、部落學童遠距伴讀、數位學伴等</text:span><text:span text:style-name="T133">)</text:span><text:span text:style-name="T134">：</text:span><text:span text:style-name="T135">□</text:span><text:span text:style-name="T136">無</text:span><text:span text:style-name="T137">□</text:span><text:span text:style-name="T138">有</text:span><text:span text:style-name="T139">(</text:span><text:span text:style-name="T140">請填下表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年度</text:p>
          </table:table-cell>
          <table:table-cell table:style-name="TableCell145">
            <text:p text:style-name="P146">補助單位</text:p>
          </table:table-cell>
          <table:table-cell table:style-name="TableCell147">
            <text:p text:style-name="P148">計畫名稱</text:p>
          </table:table-cell>
          <table:table-cell table:style-name="TableCell149">
            <text:p text:style-name="P150">學伴數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soft-page-break/>
      <text:p text:style-name="P242"><text:span text:style-name="T243">檢核表</text:span></text:p>
      <text:p text:style-name="P244">*申請計畫請依檢核表項目依序裝訂成冊。</text:p>
      <text:p text:style-name="P245">*所有繳交資料裝入資料袋前，請先檢核資料是否齊全，逐項確認。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計畫內容項目</text:p>
            </table:table-cell>
            <table:table-cell table:style-name="TableCell255">
              <text:p text:style-name="P256">說明</text:p>
            </table:table-cell>
            <table:table-cell table:style-name="TableCell257">
              <text:p text:style-name="P258">頁數</text:p>
            </table:table-cell>
            <table:table-cell table:style-name="TableCell259">
              <text:p text:style-name="P260">自我</text:p>
              <text:p text:style-name="P261">檢核</text:p>
            </table:table-cell>
          </table:table-row>
        </table:table-header-rows>
        <table:table-row table:style-name="TableRow262">
          <table:table-cell table:style-name="TableCell263">
            <text:list text:style-name="LFO2" text:continue-numbering="true">
              <text:list-item>
                <text:p text:style-name="P264">計畫封面</text:p>
              </text:list-item>
            </text:list>
          </table:table-cell>
          <table:table-cell table:style-name="TableCell265">
            <text:p text:style-name="P266">封面呈現補助計畫名稱、申請學校、聯絡人資訊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目錄</text:p>
              </text:list-item>
            </text:list>
          </table:table-cell>
          <table:table-cell table:style-name="TableCell274">
            <text:p text:style-name="P275">含頁碼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>團隊介紹</text:p>
              </text:list-item>
            </text:list>
          </table:table-cell>
          <table:table-cell table:style-name="TableCell283">
            <text:p text:style-name="P284">含學校資源及團隊特色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計畫摘要</text:p>
              </text:list-item>
            </text:list>
          </table:table-cell>
          <table:table-cell table:style-name="TableCell292">
            <text:p text:style-name="P293">含整體計畫架構說明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>預期效益</text:p>
              </text:list-item>
            </text:list>
          </table:table-cell>
          <table:table-cell table:style-name="TableCell301">
            <text:p text:style-name="P302">整體計畫之預期成效指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>實施策略</text:p>
              </text:list-item>
            </text:list>
          </table:table-cell>
          <table:table-cell table:style-name="TableCell310">
            <text:p text:style-name="P311">含執行內容與策略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經費編列</text:p>
              </text:list-item>
            </text:list>
          </table:table-cell>
          <table:table-cell table:style-name="TableCell319">
            <text:p text:style-name="P320">申請表用印(附件4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其他</text:p>
              </text:list-item>
            </text:list>
          </table:table-cell>
          <table:table-cell table:style-name="TableCell328">
            <text:p text:style-name="P329">含計畫執行防疫應變措施說明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/>
      <text:p text:style-name="P337"/>
      <text:p text:style-name="P338"><text:span text:style-name="T339">學校校長（簽章）</text:span><text:span text:style-name="T340">: <text:s text:c="16"/></text:span><text:span text:style-name="T341">計畫負責人（簽章）</text:span><text:span text:style-name="T342">:</text:span></text:p>
      <text:p text:style-name="P343"/>
      <text:p text:style-name="P344"><text:span text:style-name="T345">111-112</text:span><text:span text:style-name="T346">年「雙語數位學伴計畫」</text:span><text:span text:style-name="T347">夥伴大學實施計畫</text:span></text:p>
      <text:p text:style-name="P348">計畫書格式</text:p>
      <text:p text:style-name="P349"/>
      <text:list text:style-name="LFO3" text:continue-numbering="true">
        <text:list-item>
          <text:p text:style-name="P350"><text:span text:style-name="T351">團隊介紹</text:span></text:p>
        </text:list-item>
      </text:list>
      <text:p text:style-name="P352"><text:span text:style-name="T353">內容包含：學校簡介、團隊成員（</text:span><text:span text:style-name="T354">計畫主持人、協同主持人、</text:span><text:span text:style-name="T355">助理、指導教師</text:span><text:span text:style-name="T356">等成員人數及</text:span><text:span text:style-name="T357">簡介）、團隊</text:span><text:span text:style-name="T358">分工內容說明、團隊經驗（相關計畫執行、或相關輔導、教學、服務等經驗說明）、組織運作：管理機制、品保機制、校內資源應用（含行政支持、資訊技術及帳號開通等）及團隊特色等。</text:span></text:p>
      <text:p text:style-name="P359"/>
      <text:list text:style-name="LFO3" text:continue-numbering="true">
        <text:list-item>
          <text:p text:style-name="P360">計畫摘要</text:p>
        </text:list-item>
      </text:list>
      <text:list text:style-name="LFO4" text:continue-numbering="true">
        <text:list-item>
          <text:p text:style-name="P361"><text:span text:style-name="T362">內容包含：整體計畫</text:span><text:span text:style-name="T363">執行目標、整體計畫架構說明、</text:span><text:span text:style-name="T364">課程教材規劃</text:span><text:span text:style-name="T365">(</text:span><text:span text:style-name="T366">語言領域、適合年級、核心素養、教學議題、學習重點</text:span><text:span text:style-name="T367">…</text:span><text:span text:style-name="T368">等</text:span><text:span text:style-name="T369">)</text:span><text:span text:style-name="T370">、作業時程規劃及擬服務學童人數（每學期至少</text:span><text:span text:style-name="T371">125</text:span><text:span text:style-name="T372">人）。</text:span></text:p>
        </text:list-item>
        <text:list-item>
          <text:p text:style-name="P373"><text:span text:style-name="T374">服務國民中小學名單可提供參考，若無則免，最終名單由教育部進行媒合</text:span><text:span text:style-name="T375">。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預計服務</text:p>
              <text:p text:style-name="P383">國民中小學</text:p>
            </table:table-cell>
            <table:table-cell table:style-name="TableCell384">
              <text:p text:style-name="P385">語言領域</text:p>
            </table:table-cell>
            <table:table-cell table:style-name="TableCell386">
              <text:p text:style-name="P387">預計規劃年級</text:p>
            </table:table-cell>
          </table:table-row>
        </table:table-header-row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text:span text:style-name="T394">本土語</text:span><text:span text:style-name="T395">方案</text:span></text:p>
            <text:p text:style-name="P396">(包含：閩南語、___________、___________)</text:p>
            <text:p text:style-name="P397"><text:span text:style-name="T398">□</text:span><text:span text:style-name="T399">英語方案</text:span></text:p>
            <text:p text:style-name="P400"><text:span text:style-name="T401">□</text:span><text:span text:style-name="T402">本土語及</text:span><text:span text:style-name="T403">英語方案</text:span></text:p>
            <text:p text:style-name="P404">(本土語包含：閩南語、___________、___________)</text:p>
          </table:table-cell>
          <table:table-cell table:style-name="TableCell405">
            <text:p text:style-name="P406"><text:span text:style-name="T407">□</text:span><text:span text:style-name="T408">3-6</text:span><text:span text:style-name="T409">年級</text:span></text:p>
            <text:p text:style-name="P410"><text:span text:style-name="T411">□</text:span><text:span text:style-name="T412">7-9</text:span><text:span text:style-name="T413">年級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本土語</text:span><text:span text:style-name="T421">方案</text:span></text:p>
            <text:p text:style-name="P422">(包含：閩南語、___________、___________)</text:p>
            <text:p text:style-name="P423"><text:span text:style-name="T424">□</text:span><text:span text:style-name="T425">英語方案</text:span></text:p>
            <text:p text:style-name="P426"><text:span text:style-name="T427">□</text:span><text:span text:style-name="T428">本土語及</text:span><text:span text:style-name="T429">英語方案</text:span></text:p>
            <text:p text:style-name="P430"><text:span text:style-name="T431">(</text:span><text:span text:style-name="T432">本土語包含：閩南語、</text:span><text:span text:style-name="T433">___________</text:span><text:span text:style-name="T434">、</text:span><text:soft-page-break/><text:span text:style-name="T435">___________)</text:span></text:p>
          </table:table-cell>
          <table:table-cell table:style-name="TableCell436">
            <text:p text:style-name="P437"><text:span text:style-name="T438">□</text:span><text:span text:style-name="T439">3-6</text:span><text:span text:style-name="T440">年級</text:span></text:p>
            <text:p text:style-name="P441"><text:span text:style-name="T442">□</text:span><text:span text:style-name="T443">7-9</text:span><text:span text:style-name="T444">年級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本土語</text:span><text:span text:style-name="T452">方案</text:span></text:p>
            <text:p text:style-name="P453">(包含：閩南語、___________、___________)</text:p>
            <text:p text:style-name="P454"><text:span text:style-name="T455">□</text:span><text:span text:style-name="T456">英語方案</text:span></text:p>
            <text:p text:style-name="P457"><text:span text:style-name="T458">□</text:span><text:span text:style-name="T459">本土語及</text:span><text:span text:style-name="T460">英語方案</text:span></text:p>
            <text:p text:style-name="P461"><text:span text:style-name="T462">(</text:span><text:span text:style-name="T463">本土語包含：閩南語、</text:span><text:span text:style-name="T464">___________</text:span><text:span text:style-name="T465">、</text:span><text:span text:style-name="T466">___________)</text:span></text:p>
          </table:table-cell>
          <table:table-cell table:style-name="TableCell467">
            <text:p text:style-name="P468"><text:span text:style-name="T469">□</text:span><text:span text:style-name="T470">3-6</text:span><text:span text:style-name="T471">年級</text:span></text:p>
            <text:p text:style-name="P472"><text:span text:style-name="T473">□</text:span><text:span text:style-name="T474">7-9</text:span><text:span text:style-name="T475">年級</text:span></text:p>
          </table:table-cell>
        </table:table-row>
      </table:table>
      <text:p text:style-name="P476">(表格可自行延伸)</text:p>
      <text:p text:style-name="P477"/>
      <text:list text:style-name="LFO5" text:continue-numbering="true">
        <text:list-item>
          <text:p text:style-name="P478">預期效益</text:p>
        </text:list-item>
      </text:list>
      <text:p text:style-name="P479"><text:span text:style-name="T480">整體計畫之預期成效指標，依工作項目敘明各年度之量化指標及質化指標</text:span><text:span text:style-name="T481">。</text:span></text:p>
      <text:list text:style-name="LFO5" text:continue-numbering="true">
        <text:list-item>
          <text:p text:style-name="P482">實施策略</text:p>
        </text:list-item>
      </text:list>
      <text:list text:style-name="LFO6" text:continue-numbering="true">
        <text:list-item>
          <text:p text:style-name="P483">前置作業說明：</text:p>
        </text:list-item>
      </text:list>
      <text:p text:style-name="P484"><text:span text:style-name="T485">學習端之國民中</text:span><text:span text:style-name="T486">小學協同合作輔導機制，如該年度合作模式、溝通討論模式、工作會議方式、環境確認（軟硬體、設備）、開課前置作業、學童需求調查（</text:span><text:span text:style-name="T487">語言程度、學習興趣態度、學習診斷、設備資源與教學建議、使用之語言教科書等）、學習成效前後測規劃等。</text:span></text:p>
      <text:list text:style-name="LFO6" text:continue-numbering="true">
        <text:list-item>
          <text:p text:style-name="P488">大學伴規劃：預估學伴（學伴組長）來源、人數、招募、遴選及管理機制。</text:p>
        </text:list-item>
        <text:list-item>
          <text:p text:style-name="P489">指導教師之規劃與配合。</text:p>
        </text:list-item>
        <text:list-item>
          <text:p text:style-name="P490">教育訓練：各學期教育訓練課程規劃。</text:p>
        </text:list-item>
        <text:list-item>
          <text:p text:style-name="P491">課程規劃：分別撰寫本土語雙語及英語雙語方案，內含大學伴10週課程概要、學習端學童需求關聯性、教材規劃及教學建議等。</text:p>
        </text:list-item>
      </text:list>
      <text:p text:style-name="P492"><text:s text:c="4"/>（一）<text:s/>本土語方案</text:p>
      <text:p text:style-name="P493"><text:s text:c="4"/>（二）<text:s/>英語方案</text:p>
      <text:list text:style-name="LFO6" text:continue-numbering="true">
        <text:list-item>
          <text:p text:style-name="P494">教材管理：備課資料來源、備課教材資源、共享方式與應用、相關線上學習平臺(如：因材網、學習吧、Cool English、均一、Pagamo等)的教育訓練與規劃。</text:p>
        </text:list-item>
        <text:list-item>
          <text:p text:style-name="P495">學伴管理機制：群組管理、教學現場作業流程及現場問題處理作業說明。</text:p>
        </text:list-item>
        <text:list-item>
          <text:p text:style-name="P496">線上學習規劃：執行及教學成效管理機制</text:p>
          <text:list text:continue-numbering="true">
            <text:list-item>
              <text:list>
                <text:list-item>
                  <text:list>
                    <text:list-item>
                      <text:p text:style-name="P497"><text:s text:c="2"/>輔導大學伴課程、教材及教法等輔導機制說明</text:p>
                    </text:list-item>
                    <text:list-item>
                      <text:p text:style-name="P498"><text:s text:c="2"/>雙語數位學伴教學觀察記錄、各週學習成果討論與確認</text:p>
                    </text:list-item>
                    <text:list-item>
                      <text:p text:style-name="P499"><text:s text:c="2"/>大小學伴問題輔導處理機制說明</text:p>
                    </text:list-item>
                    <text:list-item>
                      <text:p text:style-name="P500"><text:s text:c="2"/>前後測預計實施方式及預期成效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1">其他：含計畫執行防疫應變措施說明</text:p>
        </text:list-item>
      </text:list>
      <text:p text:style-name="P502"/>
      <text:list text:style-name="LFO5">
        <text:list-item text:start-value="4">
          <text:p text:style-name="P503"><text:span text:style-name="T504">經費編列</text:span></text:p>
        </text:list-item>
      </text:list>
      <text:p text:style-name="P505"><text:span text:style-name="T506">本部全額補助，申請之大專校院亦可自籌經費辦理。</text:span></text:p>
      <text:soft-page-break/>
      <text:list text:style-name="LFO8" text:continue-numbering="true">
        <text:list-item>
          <text:p text:style-name="P507">教育部補(捐)助計畫項目經費核定表（計畫核定後再附上）【附件3】。</text:p>
        </text:list-item>
        <text:list-item>
          <text:p text:style-name="P508">教育部補(捐)助計畫項目經費申請表【附件4】。</text:p>
        </text:list-item>
      </text:list>
      <text:list text:style-name="LFO5">
        <text:list-item text:start-value="4">
          <text:p text:style-name="P509">其他</text:p>
        </text:list-item>
      </text:list>
      <text:p text:style-name="P510"><text:span text:style-name="T511">含計畫執行防疫應變措施說明等。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><text:s text:c="22"/></text:p>
            </table:table-cell>
            <table:table-cell table:style-name="TableCell534">
              <text:p text:style-name="P535"/>
            </table:table-cell>
            <table:table-cell table:style-name="TableCell536" table:number-columns-spanned="3">
              <text:p text:style-name="P537"/>
            </table:table-cell>
            <table:covered-table-cell/>
            <table:covered-table-cell/>
            <table:table-cell table:style-name="TableCell538" table:number-columns-spanned="2">
              <text:p text:style-name="P539"><draw:frame draw:z-index="251659264" draw:id="id1" draw:style-name="a1" draw:name="文字方塊 21" text:anchor-type="paragraph" svg:x="1.9874in" svg:y="-0.45197in" svg:width="1.06597in" svg:height="1.53611in" style:rel-width="scale" style:rel-height="scale"><draw:text-box><text:p text:style-name="P540">【附件3】</text:p></draw:text-box><svg:title/><svg:desc/></draw:frame><text:span text:style-name="T541"><text:s text:c="13"/></text:span><text:span text:style-name="T542">□</text:span><text:span text:style-name="T543">申請表</text:span></text:p>
            </table:table-cell>
            <table:covered-table-cell/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 table:number-columns-spanned="7">
              <text:p text:style-name="P554"><text:span text:style-name="T555">教育部補</text:span><text:span text:style-name="T556">(</text:span><text:span text:style-name="T557">捐</text:span><text:span text:style-name="T558">)</text:span><text:span text:style-name="T559">助計畫項目經費表</text:span><text:span text:style-name="T560">(</text:span><text:span text:style-name="T561">非民間團體</text:span><text:span text:style-name="T562">)</text:span><text:span text:style-name="T563"><text:s/></text:span><text:span text:style-name="T564">▓</text:span><text:span text:style-name="T56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 table:number-columns-spanned="3">
              <text:p text:style-name="P580"/>
            </table:table-cell>
            <table:covered-table-cell/>
            <table:covered-table-cell/>
            <table:table-cell table:style-name="TableCell581" table:number-columns-spanned="2">
              <text:p text:style-name="P582"><text:span text:style-name="T583"><text:s text:c="14"/></text:span></text:p>
            </table:table-cell>
            <table:covered-table-cell/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 table:number-columns-spanned="6">
              <text:p text:style-name="Textbody"><text:span text:style-name="T588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89" table:number-columns-spanned="5">
              <text:p text:style-name="P590"><text:span text:style-name="T591">計畫名稱：</text:span><text:span text:style-name="T592">111-112</text:span><text:span text:style-name="T593">年雙語數位學伴</text:span><text:span text:style-name="T594">─</text:span><text:span text:style-name="T595">夥伴大學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6">
            <table:table-cell table:style-name="TableCell597" table:number-columns-spanned="11">
              <text:p text:style-name="P598"><text:span text:style-name="T599">計畫期程：</text:span><text:span text:style-name="T600">111</text:span><text:span text:style-name="T601">年</text:span><text:span text:style-name="T602">7</text:span><text:span text:style-name="T603">月</text:span><text:span text:style-name="T604">1</text:span><text:span text:style-name="T605">日至</text:span><text:span text:style-name="T606">112</text:span><text:span text:style-name="T607">年</text:span><text:span text:style-name="T608">12</text:span><text:span text:style-name="T609">月</text:span><text:span text:style-name="T610">3</text:span><text:span text:style-name="T611">1</text:span><text:span text:style-name="T61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3">
            <table:table-cell table:style-name="TableCell614" table:number-columns-spanned="11">
              <text:p text:style-name="P615">計畫經費總額：<text:s text:c="9"/>元，向本部申請補(捐)助金額：<text:s text:c="8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6">
          <table:table-cell table:style-name="TableCell617" table:number-columns-spanned="11">
            <text:p text:style-name="P618">擬向其他機關與民間團體申請補(捐)助：▓無□有</text:p>
            <text:p text:style-name="P619">（請註明其他機關與民間團體申請補(捐)助經費之項目及金額）</text:p>
            <text:p text:style-name="P620">教育部：<text:s text:c="14"/>元，補(捐)助項目及金額：</text:p>
            <text:p text:style-name="P621"><text:span text:style-name="T622">XXXX</text:span><text:span text:style-name="T623">部：</text:span><text:span text:style-name="T624">………………</text:span><text:span text:style-name="T625">元，</text:span><text:span text:style-name="T626">補</text:span><text:span text:style-name="T627">(</text:span><text:span text:style-name="T628">捐</text:span><text:span text:style-name="T629">)</text:span><text:span text:style-name="T63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補(捐)助項目</text:p>
          </table:table-cell>
          <table:table-cell table:style-name="TableCell634" table:number-columns-spanned="3">
            <text:p text:style-name="P635">申請金額</text:p>
            <text:p text:style-name="P636">(元)</text:p>
          </table:table-cell>
          <table:covered-table-cell/>
          <table:covered-table-cell/>
          <table:table-cell table:style-name="TableCell637" table:number-columns-spanned="3">
            <text:p text:style-name="P638">核定計畫金額(教育部填列)</text:p>
          </table:table-cell>
          <table:covered-table-cell/>
          <table:covered-table-cell/>
          <table:table-cell table:style-name="TableCell639" table:number-columns-spanned="2">
            <text:p text:style-name="P640">核定補助金額<text:line-break/>(教育部填列)</text:p>
          </table:table-cell>
          <table:covered-table-cell/>
          <table:table-cell table:style-name="TableCell641" table:number-columns-spanned="2">
            <text:p text:style-name="P642">說明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人事費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list text:style-name="LFO10" text:continue-numbering="true">
              <text:list-item>
                <text:p text:style-name="P653"><text:span text:style-name="T654">聘任兼任計畫主持人</text:span><text:span text:style-name="T655">__</text:span><text:span text:style-name="T656">人、兼任協同主持人</text:span><text:span text:style-name="T657">__</text:span><text:span text:style-name="T658">人、專任行政助理</text:span><text:span text:style-name="T659">__</text:span><text:span text:style-name="T660">人</text:span><text:span text:style-name="T661">(</text:span><text:span text:style-name="T662">碩士</text:span><text:span text:style-name="T663">__</text:span><text:span text:style-name="T664">級</text:span><text:span text:style-name="T665">__</text:span><text:span text:style-name="T666">人或學士</text:span><text:span text:style-name="T667">__</text:span><text:span text:style-name="T668">級</text:span><text:span text:style-name="T669">__</text:span><text:span text:style-name="T670">人</text:span><text:span text:style-name="T671">)</text:span><text:span text:style-name="T672">、兼任行政助理</text:span><text:span text:style-name="T673">__</text:span><text:span text:style-name="T674">人，本計畫人員共</text:span><text:span text:style-name="T675">__</text:span><text:span text:style-name="T676">人</text:span><text:span text:style-name="T677">。</text:span></text:p>
              </text:list-item>
              <text:list-item>
                <text:p text:style-name="P678"><text:span text:style-name="T679">所編費用含薪</text:span><text:span text:style-name="T680">資、法定保險費用、勞退金、年終獎金及其補充保費</text:span><text:span text:style-name="T681">。</text:span></text:p>
              </text:list-item>
              <text:list-item>
                <text:p text:style-name="P682"><text:span text:style-name="T683">補</text:span><text:span text:style-name="T684">(</text:span><text:span text:style-name="T685">捐</text:span><text:span text:style-name="T686">)</text:span><text:span text:style-name="T687">助款不得編列加班費及應休未休特別工資</text:span><text:span text:style-name="T688">。</text:span></text:p>
              </text:list-item>
              <text:list-item>
                <text:p text:style-name="P689"><text:span text:style-name="T690">未依學經歷</text:span><text:span text:style-name="T691">(</text:span><text:span text:style-name="T692">職級</text:span><text:span text:style-name="T693">)</text:span><text:span text:style-name="T694">或期程聘用人員，致補</text:span><text:span text:style-name="T695">(</text:span><text:span text:style-name="T696">捐</text:span><text:span text:style-name="T697">)</text:span><text:span text:style-name="T698">助剩餘款不得流用</text:span><text:span text:style-name="T699">。</text:span></text:p>
              </text:list-item>
            </text:list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業務費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list text:style-name="LFO11" text:continue-numbering="true">
              <text:list-item>
                <text:p text:style-name="P710"><text:span text:style-name="T711">出席費、稿費、內</text:span><text:span text:style-name="T712">(</text:span><text:span text:style-name="T713">外</text:span><text:span text:style-name="T714">)</text:span><text:span text:style-name="T715">聘講座鐘點費及工讀費、</text:span><text:span text:style-name="T716">_____</text:span><text:span text:style-name="T717">、</text:span><text:span text:style-name="T718">______</text:span><text:span text:style-name="T719">、</text:span><text:span text:style-name="T720">______</text:span><text:span text:style-name="T721">等等訂有固定標準給付對象之費用。</text:span></text:p>
              </text:list-item>
              <text:list-item>
                <text:p text:style-name="P722">所編費用含、法定保險費用、勞退金及其補充保費。</text:p>
              </text:list-item>
              <text:list-item>
                <text:p text:style-name="P723">依國內出差旅費報支要點規定之相關費用<text:s/>。</text:p>
              </text:list-item>
              <text:list-item>
                <text:p text:style-name="P724"><text:span text:style-name="T725">辦理業務所需教育訓練費</text:span><text:span text:style-name="T726">(</text:span><text:span text:style-name="T727">含</text:span><text:span text:style-name="T728">____</text:span><text:span text:style-name="T729">、</text:span><text:span text:style-name="T730">_____</text:span><text:span text:style-name="T731">、</text:span><text:span text:style-name="T732">____)</text:span><text:span text:style-name="T733">、指導費、助教費、大學伴鐘點費、</text:span><text:span text:style-name="T734"><text:s/></text:span><text:span text:style-name="T735">大學伴鐘點費</text:span><text:span text:style-name="T736">-</text:span><text:span text:style-name="T737">專家學者、線上學習輔助器材費</text:span><text:span text:style-name="T738">(</text:span><text:span text:style-name="T739">含</text:span><text:span text:style-name="T740">____</text:span><text:span text:style-name="T741">、</text:span><text:span text:style-name="T742">_____</text:span><text:span text:style-name="T743">、</text:span><text:span text:style-name="T744">____)</text:span><text:span text:style-name="T745">、雜支等。</text:span><text:span text:style-name="T746">(</text:span><text:span text:style-name="T747">請依實際編列項目加入</text:span><text:span text:style-name="T748">)</text:span></text:p>
              </text:list-item>
            </text:list>
          </table:table-cell>
          <table:covered-table-cell/>
        </table:table-row>
        <text:soft-page-break/>
        <table:table-row table:style-name="TableRow749">
          <table:table-cell table:style-name="TableCell750" table:number-columns-spanned="2">
            <text:p text:style-name="P751"><text:span text:style-name="T752">行政管理費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>行政管理費說明：</text:p>
            <text:list text:style-name="LFO12" text:continue-numbering="true">
              <text:list-item>
                <text:p text:style-name="P761">因辦理計畫所支付不屬前述費用之水電費、電話費等屬之。</text:p>
              </text:list-item>
              <text:list-item>
                <text:p text:style-name="P762">行政管理費已涵蓋之經費項目，除特別需求外，不得重複編列。</text:p>
              </text:list-item>
              <text:list-item>
                <text:p text:style-name="P763">業務費之5%</text:p>
              </text:list-item>
            </text:list>
          </table:table-cell>
          <table:covered-table-cell/>
        </table:table-row>
        <table:table-row table:style-name="TableRow764">
          <table:table-cell table:style-name="TableCell765">
            <text:p text:style-name="P766">合<text:s text:c="2"/>計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11">
            <text:p text:style-name="P777">承辦<text:s text:c="28"/>主(會)計<text:s text:c="19"/>機關學校首長</text:p>
            <text:p text:style-name="P778"><text:span text:style-name="T779">單位</text:span><text:span text:style-name="T780"><text:s text:c="28"/></text:span><text:span text:style-name="T781">單位</text:span><text:span text:style-name="T78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7">
            <text:p text:style-name="P785">補(捐)助方式：</text:p>
            <text:p text:style-name="P786">□全額補(捐)助</text:p>
            <text:p text:style-name="P787">■部分補(捐)助</text:p>
            <text:p text:style-name="P788"><text:span text:style-name="T789">指定項目補</text:span><text:span text:style-name="T790">(</text:span><text:span text:style-name="T791">捐</text:span><text:span text:style-name="T792">)</text:span><text:span text:style-name="T793">助</text:span><text:span text:style-name="T794">□</text:span><text:span text:style-name="T795">是</text:span><text:span text:style-name="T796">■</text:span><text:span text:style-name="T797">否</text:span></text:p>
            <text:p text:style-name="P798">【補(捐)助比率<text:s text:c="8"/>%】</text:p>
            <text:p text:style-name="P799"><text:span text:style-name="T800"><text:line-break/></text:span><text:span text:style-name="T801">地方政府經費辦理方式：</text:span></text:p>
            <text:p text:style-name="P802">□納入預算</text:p>
            <text:p text:style-name="P803">□代收代付<text:line-break/>■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<text:span text:style-name="T806">餘款繳回方式</text:span><text:span text:style-name="T807">：</text:span></text:p>
            <text:p text:style-name="P808">■依本部補(捐)助及委辦經費核撥結報作業要點第10點辦理。</text:p>
            <text:p text:style-name="P809"><text:s text:c="3"/>□繳回<text:s text:c="6"/>□不繳回<text:s text:c="5"/>□其它(請備註說明)</text:p>
            <text:p text:style-name="P810"/>
            <text:p text:style-name="P811">彈性經費額度:</text:p>
            <text:p text:style-name="P812">■無彈性經費</text:p>
            <text:p text:style-name="Textbody"><text:span text:style-name="T813">□</text:span><text:span text:style-name="T814">計畫金額</text:span><text:span text:style-name="T815">2%</text:span><text:span text:style-name="T816">，計</text:span><text:span text:style-name="T817"><text:s text:c="5"/></text:span><text:span text:style-name="T818">元</text:span><text:span text:style-name="T819">(</text:span><text:span text:style-name="T820">上限為</text:span><text:span text:style-name="T821">2</text:span><text:span text:style-name="T822">萬</text:span><text:span text:style-name="T823">5,000</text:span><text:span text:style-name="T824">元</text:span><text:span text:style-name="T825">)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1">
            <text:p text:style-name="P828">備註：</text:p>
            <text:list text:style-name="LFO13" text:continue-numbering="true">
              <text:list-item>
                <text:p text:style-name="P829"><text:span text:style-name="T830">本表適用政</text:span><text:span text:style-name="T831">府機關</text:span><text:span text:style-name="T832">(</text:span><text:span text:style-name="T833">構</text:span><text:span text:style-name="T834">)</text:span><text:span text:style-name="T835">、公私立學校、特種基金及行政法人。</text:span></text:p>
              </text:list-item>
              <text:list-item>
                <text:p text:style-name="P836"><text:span text:style-name="T837">各計畫執行單位應事先擬訂經費支用項目，並於本表說明欄詳實敘明。</text:span></text:p>
              </text:list-item>
              <text:list-item>
                <text:p text:style-name="P838"><text:span text:style-name="T839">各執行單位經費動支應依中央政府各項經費支用規定、本部各計畫補</text:span><text:span text:style-name="T840">(</text:span><text:span text:style-name="T841">捐</text:span><text:span text:style-name="T842">)</text:span><text:span text:style-name="T843">助要點及本要點經費編列基準表規定辦理。</text:span></text:p>
              </text:list-item>
              <text:list-item>
                <text:p text:style-name="P844"><text:span text:style-name="T845">上述中央政府經費支用規定，得逕於「行政院主計總處網站</text:span><text:span text:style-name="T846">-</text:span><text:span text:style-name="T847">友善經費報支專區</text:span><text:span text:style-name="T848">-</text:span><text:span text:style-name="T849">內審規定」查詢參考。</text:span></text:p>
              </text:list-item>
              <text:list-item>
                <text:p text:style-name="P850"><text:span text:style-name="T851">非指定項目補</text:span><text:span text:style-name="T852">(</text:span><text:span text:style-name="T853">捐</text:span><text:span text:style-name="T854">)</text:span><text:span text:style-name="T855">助，說明欄位新增支用項目，得由執行單位循內部行政程序自行辦理。</text:span></text:p>
              </text:list-item>
              <text:list-item>
                <text:p text:style-name="P856"><text:span text:style-name="T857">同一計畫向本部及其他機關申請補</text:span><text:span text:style-name="T858">(</text:span><text:span text:style-name="T859">捐</text:span><text:span text:style-name="T860">)</text:span><text:span text:style-name="T861">助時，應於計畫項目經費申請表內，詳列向本部及其他機關申請補助之項目及金額，如有隱匿不實或造假情事，本部應撤銷該補</text:span><text:span text:style-name="T862">(</text:span><text:span text:style-name="T863">捐</text:span><text:span text:style-name="T864">)</text:span><text:span text:style-name="T865">助案件，並收回已撥付款項。</text:span></text:p>
              </text:list-item>
              <text:list-item>
                <text:p text:style-name="P866"><text:span text:style-name="T867">補</text:span><text:span text:style-name="T868">(</text:span><text:span text:style-name="T869">捐</text:span><text:span text:style-name="T870">)</text:span><text:span text:style-name="T871">助計畫除依本要點第</text:span><text:span text:style-name="T872">4<text:s/></text:span><text:span text:style-name="T873">點規定之情形外，以不補</text:span><text:span text:style-name="T874">(</text:span><text:span text:style-name="T875">捐</text:span><text:span text:style-name="T876">)</text:span><text:span text:style-name="T877">助人事費、加班費、內部場地使用費及行政管理費為原則。</text:span></text:p>
              </text:list-item>
              <text:list-item>
                <text:p text:style-name="P878"><text:span text:style-name="T879">申請補</text:span><text:span text:style-name="T880">(</text:span><text:span text:style-name="T881">捐</text:span><text:span text:style-name="T882">)</text:span><text:span text:style-name="T883">助經費，其計畫執行涉及須依「政府機關政策文宣規劃執行注意事項」、預算法第</text:span><text:span text:style-name="T884">62<text:s/></text:span><text:span text:style-name="T885">條之</text:span><text:span text:style-name="T886">1<text:s/></text:span><text:span text:style-name="T887">及其執行原則等相關規定辦理者，應明確標示其為「廣告」，且揭示贊助機關</text:span><text:span text:style-name="T888">(</text:span><text:span text:style-name="T889">教育部</text:span><text:span text:style-name="T890">)</text:span><text:span text:style-name="T891">名稱，並不得以置入性行銷方式進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2">※<text:span text:style-name="T893">申請補助者如符須表明身分者，請至本部政風處網站</text:span><text:span text:style-name="T894">(https://pse.is/EYW3R)</text:span><text:span text:style-name="T895">下載「公職人員及關係人身分關係揭露表」填列，相關規定如有疑義，請洽本部各計畫主政單位或政風處。</text:span></text:p>
      <text:p text:style-name="P896"><text:span text:style-name="T897">※</text:span><text:span text:style-name="T898">依公職人員利益衝突迴避法第</text:span><text:span text:style-name="T899">14</text:span><text:span text:style-name="T900">條第</text:span><text:span text:style-name="T901">2</text:span><text:span text:style-name="T902">項前段規定，公職人員或其關係人申請補助或交易行為前，應主動據實表明身分關係。又依同法第</text:span><text:span text:style-name="T903">18</text:span><text:span text:style-name="T904">條第</text:span><text:span text:style-name="T905">3</text:span><text:span text:style-name="T906">項規定，違者處新臺幣</text:span><text:span text:style-name="T907">5</text:span><text:span text:style-name="T908">萬元以上</text:span><text:span text:style-name="T909">50</text:span><text:span text:style-name="T910">萬元以下罰鍰，並得按次處罰。</text:span></text:p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 table:number-columns-spanned="2">
              <text:p text:style-name="P935"/>
            </table:table-cell>
            <table:covered-table-cell/>
            <table:table-cell table:style-name="TableCell936" table:number-columns-spanned="2">
              <text:p text:style-name="P937"/>
            </table:table-cell>
            <table:covered-table-cell/>
            <table:table-cell table:style-name="TableCell938" table:number-columns-spanned="2">
              <text:p text:style-name="P939"/>
            </table:table-cell>
            <table:covered-table-cell/>
            <table:table-cell table:style-name="TableCell940" table:number-columns-spanned="3">
              <text:p text:style-name="P941"><draw:frame draw:z-index="9" draw:id="id2" draw:style-name="a2" draw:name="文字方塊 22" text:anchor-type="paragraph" svg:x="2.02795in" svg:y="-0.3874in" svg:width="1.06597in" svg:height="1.53611in" style:rel-width="scale" style:rel-height="scale"><draw:text-box><text:p text:style-name="P942">【附件4】</text:p></draw:text-box><svg:title/><svg:desc/></draw:frame><text:span text:style-name="T943"><text:s text:c="13"/>▓</text:span><text:span text:style-name="T944">申請表</text:span></text:p>
            </table:table-cell>
            <table:covered-table-cell/>
            <table:covered-table-cell/>
            <table:table-cell table:style-name="TableCell945">
              <text:p text:style-name="P946"/>
            </table:table-cell>
          </table:table-row>
          <table:table-row table:style-name="TableRow947"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 table:number-columns-spanned="9">
              <text:p text:style-name="P955"><text:span text:style-name="T956"><text:s text:c="10"/></text:span><text:span text:style-name="T957">教育部補</text:span><text:span text:style-name="T958">(</text:span><text:span text:style-name="T959">捐</text:span><text:span text:style-name="T960">)</text:span><text:span text:style-name="T961">助計畫項目經費</text:span><text:span text:style-name="T962"><text:s text:c="6"/>□</text:span>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 table:number-columns-spanned="8">
              <text:p text:style-name="Textbody"><text:span text:style-name="T967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8" table:number-columns-spanned="5">
              <text:p text:style-name="Textbody"><text:span text:style-name="T969">計畫名稱：</text:span><text:span text:style-name="T970">111-112</text:span><text:span text:style-name="T971">年雙語數位學伴</text:span><text:span text:style-name="T972">─</text:span><text:span text:style-name="T973">夥伴大學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4">
            <table:table-cell table:style-name="TableCell975" table:number-columns-spanned="13">
              <text:p text:style-name="P976"><text:span text:style-name="T977">計畫期程：</text:span><text:span text:style-name="T978">111</text:span><text:span text:style-name="T979">年</text:span><text:span text:style-name="T980">7</text:span><text:span text:style-name="T981">月</text:span><text:span text:style-name="T982">1</text:span><text:span text:style-name="T983">日至</text:span><text:span text:style-name="T984">112</text:span><text:span text:style-name="T985">年</text:span><text:span text:style-name="T986">12</text:span><text:span text:style-name="T987">月</text:span><text:span text:style-name="T988">31</text:span><text:span text:style-name="T98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0">
            <table:table-cell table:style-name="TableCell991" table:number-columns-spanned="13">
              <text:p text:style-name="P992">計畫經費總額：<text:s text:c="6"/>元，向本部申請補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3">
            <table:table-cell table:style-name="TableCell994" table:number-columns-spanned="13">
              <text:p text:style-name="P995">擬向其他機關與民間團體申請補助：▓無□有</text:p>
              <text:p text:style-name="P996">（請註明其他機關與民間團體申請補助經費之項目及金額）</text:p>
              <text:p text:style-name="P997">教育部：<text:s text:c="14"/>元，補助項目及金額：</text:p>
              <text:p text:style-name="P998"><text:span text:style-name="T999">000</text:span><text:span text:style-name="T1000">部：</text:span><text:span text:style-name="T1001">………………</text:span><text:span text:style-name="T1002">元，</text:span><text:span text:style-name="T1003">補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04">
          <table:table-cell table:style-name="TableCell1005" table:number-columns-spanned="2" table:number-rows-spanned="2">
            <text:p text:style-name="P1006">經費項目</text:p>
          </table:table-cell>
          <table:covered-table-cell/>
          <table:table-cell table:style-name="TableCell1007" table:number-columns-spanned="8">
            <text:p text:style-name="P100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教育部核定情形</text:p>
            <text:p text:style-name="P1011">（申請單位請勿填寫）</text:p>
          </table:table-cell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/>
          <table:table-cell table:style-name="TableCell1014" table:number-columns-spanned="2">
            <text:p text:style-name="P1015">單價（元）</text:p>
          </table:table-cell>
          <table:covered-table-cell/>
          <table:table-cell table:style-name="TableCell1016" table:number-columns-spanned="2">
            <text:p text:style-name="P1017">數量</text:p>
          </table:table-cell>
          <table:covered-table-cell/>
          <table:table-cell table:style-name="TableCell1018" table:number-columns-spanned="2">
            <text:p text:style-name="P1019"><text:span text:style-name="T1020">總價</text:span><text:span text:style-name="T1021">(</text:span><text:span text:style-name="T1022">元</text:span><text:span text:style-name="T1023">)</text:span></text:p>
          </table:table-cell>
          <table:covered-table-cell/>
          <table:table-cell table:style-name="TableCell1024" table:number-columns-spanned="2">
            <text:p text:style-name="P1025">說明</text:p>
          </table:table-cell>
          <table:covered-table-cell/>
          <table:table-cell table:style-name="TableCell1026">
            <text:p text:style-name="P1027">計畫金額(元）</text:p>
          </table:table-cell>
          <table:table-cell table:style-name="TableCell1028" table:number-columns-spanned="2">
            <text:p text:style-name="P1029">補助金額(元)</text:p>
          </table:table-cell>
          <table:covered-table-cell/>
        </table:table-row>
        <table:table-row table:style-name="TableRow1030">
          <table:table-cell table:style-name="TableCell1031" table:number-rows-spanned="2">
            <text:p text:style-name="P1032">人</text:p>
            <text:p text:style-name="P1033">事</text:p>
            <text:p text:style-name="P1034"><text:span text:style-name="T1035">費</text:span>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><text:span text:style-name="T1046">1.</text:span><text:span text:style-name="T1047">計畫主持人</text:span><text:span text:style-name="T1048">1</text:span><text:span text:style-name="T1049">人</text:span></text:p>
            <text:p text:style-name="P1050"><text:span text:style-name="T1051">2.</text:span><text:span text:style-name="T1052">單一語言方案可編列協同主持人</text:span><text:span text:style-name="T1053">1</text:span><text:span text:style-name="T1054">人；雙方案最多</text:span><text:span text:style-name="T1055">2</text:span><text:span text:style-name="T1056">人</text:span></text:p>
            <text:p text:style-name="P1057"><text:span text:style-name="T1058">3.</text:span><text:span text:style-name="T1059">單一語言方案可編列兼任助理</text:span><text:span text:style-name="T1060">2</text:span><text:span text:style-name="T1061">人；雙方案可編列專任助理</text:span><text:span text:style-name="T1062">1</text:span><text:span text:style-name="T1063">人。</text:span></text:p>
            <text:p text:style-name="P1064"><text:span text:style-name="T1065">4.</text:span><text:span text:style-name="T1066">所編費用含薪資、法定保險費用、勞退金、年終獎金及其補充保費。</text:span></text:p>
            <text:p text:style-name="P1067"><text:span text:style-name="T1068">5.</text:span><text:span text:style-name="T1069">勞健保</text:span><text:span text:style-name="T1070">(</text:span><text:span text:style-name="T1071">含職災、就業保險</text:span><text:span text:style-name="T1072">)</text:span><text:span text:style-name="T1073">，依實際薪等編列。</text:span></text:p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5">
            <text:p text:style-name="P1081"><text:span text:style-name="T1082">小計</text:span>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 table:number-rows-spanned="12">
            <text:p text:style-name="P1091">業</text:p>
            <text:p text:style-name="P1092">務</text:p>
            <text:p text:style-name="P1093">費</text:p>
            <text:p text:style-name="P1094"/>
          </table:table-cell>
          <table:table-cell table:style-name="TableCell1095">
            <text:p text:style-name="P1096">國內差旅費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><text:span text:style-name="T1105">依「國內出差旅費報支要點」核實報支，執行計畫所需差旅費</text:span><text:span text:style-name="T1106">(</text:span><text:span text:style-name="T1107">工作會議、活動、環境建置等</text:span><text:span text:style-name="T1108">)</text:span><text:span text:style-name="T1109">，核實支付。</text:span></text:p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教育訓練費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>鐘點費依「講座鐘點費支給表」辦理。教育訓練編列內容包括講師鐘點費、講師交通費(依實報支)、工作費、因應活動辦理所需場地布置費(含設備租借、清潔等相關費用)等。</text:p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指導費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依公立大專校院兼任教師鐘點費支給基準表:(若選兩個語言，則可有新增的時數，協助學生製作及討論教案)</text:p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助教費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><text:span text:style-name="T1158">學伴組長費用：依夏日樂學計畫經費補助之助理講師標準，並依實際輔導記錄時數編列</text:span></text:p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大學伴鐘點費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><text:span text:style-name="T1175">依夏日樂學計畫經費補助之鐘點費標準。</text:span></text:p>
            <text:p text:style-name="P1176"><text:span text:style-name="T1177">每次</text:span><text:span text:style-name="T1178">90</text:span><text:span text:style-name="T1179">分鐘</text:span><text:span text:style-name="T1180">(45</text:span><text:span text:style-name="T1181">分鐘</text:span><text:span text:style-name="T1182">1</text:span><text:span text:style-name="T1183">節</text:span><text:span text:style-name="T1184">)</text:span><text:span text:style-name="T1185">，每學期</text:span><text:span text:style-name="T1186">10</text:span><text:span text:style-name="T1187">週，每週</text:span><text:span text:style-name="T1188">2</text:span><text:span text:style-name="T1189">次。</text:span><text:span text:style-name="T1190">(2</text:span><text:span text:style-name="T1191">節</text:span><text:span text:style-name="T1192">*2</text:span><text:span text:style-name="T1193">次</text:span><text:span text:style-name="T1194">/</text:span><text:span text:style-name="T1195">週</text:span><text:span text:style-name="T1196">*10</text:span><text:span text:style-name="T1197">週</text:span><text:span text:style-name="T1198">/</text:span><text:span text:style-name="T1199">每學期</text:span><text:span text:style-name="T1200">*3</text:span><text:span text:style-name="T1201">次</text:span><text:span text:style-name="T1202">/</text:span><text:span text:style-name="T1203">學期</text:span><text:span text:style-name="T1204">)</text:span><text:span text:style-name="T1205">，另依各校訂定實施辦法彈性調整給付。</text:span></text:p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教案製作費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><text:span text:style-name="T1222">課程規劃及教學指引設計：</text:span><text:span text:style-name="T1223">1,344*</text:span><text:span text:style-name="T1224">人日</text:span><text:span text:style-name="T1225">*10</text:span><text:span text:style-name="T1226">則</text:span><text:span text:style-name="T1227">*3</text:span><text:span text:style-name="T1228">學期</text:span></text:p>
            <text:p text:style-name="P1229"><text:span text:style-name="T1230">(</text:span><text:span text:style-name="T1231">教案</text:span><text:span text:style-name="T1232">(</text:span><text:span text:style-name="T1233">簡報</text:span><text:span text:style-name="T1234">)+</text:span><text:span text:style-name="T1235">教學指引</text:span><text:span text:style-name="T1236">+</text:span><text:span text:style-name="T1237">學習單</text:span><text:span text:style-name="T1238">)</text:span></text:p>
          </table:table-cell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輔助器材費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><text:span text:style-name="T1255">支援大、小學伴線上即時陪伴與學習所需器材：包括耳機麥克風、網路攝影機、繪圖板等，依據所屬大、小學伴人數及現有輔助器材盤點情形估算。</text:span><text:span text:style-name="T1256">(</text:span><text:span text:style-name="T1257">單價未達</text:span><text:span text:style-name="T1258">1</text:span><text:span text:style-name="T1259">萬元或耐用年限未達</text:span><text:span text:style-name="T1260">2</text:span><text:span text:style-name="T1261">年</text:span><text:span text:style-name="T1262">)</text:span></text:p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印刷費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><text:span text:style-name="T1279">期末成果報告、書面審查或訪視等印刷品</text:span></text:p>
          </table:table-cell>
          <table:covered-table-cell/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<text:span text:style-name="T1288">勞保費、勞退金、健保費</text:span>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全民健康保險補充保費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><text:span text:style-name="T1313">(</text:span><text:span text:style-name="T1314">講師鐘點費</text:span><text:span text:style-name="T1315">+</text:span><text:span text:style-name="T1316">工作費</text:span><text:span text:style-name="T1317">+</text:span><text:span text:style-name="T1318">助教費</text:span><text:span text:style-name="T1319">+</text:span><text:span text:style-name="T1320">大學伴鐘點費</text:span><text:span text:style-name="T1321">)*2.11%</text:span><text:span text:style-name="T1322">。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雜支</text:p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><text:span text:style-name="T1339">凡前項費用未列之辦公事務費用屬之，如文具用品、教材用具、紙張、資訊耗材</text:span><text:span text:style-name="T1340">(</text:span><text:span text:style-name="T1341">單價未達</text:span><text:span text:style-name="T1342">1</text:span><text:span text:style-name="T1343">萬元或耐用年限未達</text:span><text:span text:style-name="T1344">2</text:span><text:span text:style-name="T1345">年</text:span><text:span text:style-name="T1346">)</text:span><text:span text:style-name="T1347">、線上即時互動學習資料、郵資及維繫本計畫所需之用品等。</text:span></text:p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5">
            <text:p text:style-name="P1355"><text:span text:style-name="T1356">小計</text:span>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</table:table-row>
        <text:soft-page-break/>
        <table:table-row table:style-name="TableRow1363">
          <table:table-cell table:style-name="TableCell1364" table:number-rows-spanned="2">
            <text:p text:style-name="P1365"><text:span text:style-name="T1366">行政管理費</text:span></text:p>
          </table:table-cell>
          <table:table-cell table:style-name="TableCell1367">
            <text:p text:style-name="P1368"><text:span text:style-name="T1369">行政管理費</text:span></text:p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>行政管理費以教育部補助業務費之5%編列。</text:p>
            <text:p text:style-name="P1378"><text:span text:style-name="T1379">1.</text:span><text:span text:style-name="T1380">辦理本計畫所支付不屬前述費用之水電費、電話費、設備維護費等屬之。</text:span><text:span text:style-name="T1381"><text:line-break/></text:span><text:span text:style-name="T1382">2.</text:span><text:span text:style-name="T1383">行政管理費已涵蓋之經費項目，除特別需求外，不得重複編列。</text:span></text:p>
          </table:table-cell>
          <table:covered-table-cell/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5">
            <text:p text:style-name="P1391"><text:span text:style-name="T1392">小計</text:span>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4">
            <text:p text:style-name="P1394"/>
          </table:table-cell>
          <table:covered-table-cell/>
          <table:covered-table-cell/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6">
            <text:p text:style-name="P1401"><text:span text:style-name="T1402">合</text:span><text:span text:style-name="T1403"><text:s text:c="2"/></text:span><text:span text:style-name="T1404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4">
            <text:p text:style-name="P1406"/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>本部核定補助<text:s text:c="3"/>元</text:p>
          </table:table-cell>
          <table:covered-table-cell/>
        </table:table-row>
        <table:table-row table:style-name="TableRow1411">
          <table:table-cell table:style-name="TableCell1412" table:number-columns-spanned="10">
            <text:p text:style-name="P1413">承辦<text:s text:c="13"/>主(會)計<text:s text:c="8"/>機關學校首長</text:p>
            <text:p text:style-name="P1414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</table:table-row>
        <text:soft-page-break/>
        <table:table-row table:style-name="TableRow1417">
          <table:table-cell table:style-name="TableCell1418" table:number-columns-spanned="10">
            <text:p text:style-name="P1419">備註：</text:p>
            <text:list text:style-name="LFO14" text:continue-numbering="true">
              <text:list-item>
                <text:p text:style-name="P1420"><text:span text:style-name="T1421">本表適用政府機關</text:span><text:span text:style-name="T1422">(</text:span><text:span text:style-name="T1423">構</text:span><text:span text:style-name="T1424">)</text:span><text:span text:style-name="T1425">、公私立學校、特種基金及行政法人。</text:span></text:p>
              </text:list-item>
              <text:list-item>
                <text:p text:style-name="P1426"><text:span text:style-name="T1427">各計畫執行單位應事先擬訂經費支用項目，並於本表說明欄詳實敘明。</text:span></text:p>
              </text:list-item>
              <text:list-item>
                <text:p text:style-name="P1428"><text:span text:style-name="T1429">各執行單位經費動支應依中央政府各項經費支用規定、本部各計畫補</text:span><text:span text:style-name="T1430">(</text:span><text:span text:style-name="T1431">捐</text:span><text:span text:style-name="T1432">)</text:span><text:span text:style-name="T1433">助要點及本要點經費編列基準表規定辦理。</text:span></text:p>
              </text:list-item>
              <text:list-item>
                <text:p text:style-name="P1434"><text:span text:style-name="T1435">上述中央政府經費支用規定，得逕於「行政院主計總處網站</text:span><text:span text:style-name="T1436">-</text:span><text:span text:style-name="T1437">友善經費報支專區</text:span><text:span text:style-name="T1438">-</text:span><text:span text:style-name="T1439">內審規定」查詢參考。</text:span></text:p>
              </text:list-item>
              <text:list-item>
                <text:p text:style-name="P1440"><text:span text:style-name="T1441">非指定項目補</text:span><text:span text:style-name="T1442">(</text:span><text:span text:style-name="T1443">捐</text:span><text:span text:style-name="T1444">)</text:span><text:span text:style-name="T1445">助，說明欄位新增支用項目，得由執行單位循內部行政程序自行辦理。</text:span></text:p>
              </text:list-item>
              <text:list-item>
                <text:p text:style-name="P1446"><text:span text:style-name="T1447">同一計畫向本部及其他機關申請補</text:span><text:span text:style-name="T1448">(</text:span><text:span text:style-name="T1449">捐</text:span><text:span text:style-name="T1450">)</text:span><text:span text:style-name="T1451">助時，應於計畫項目經費申請表內，詳列向本部及其他機關申請補助之項目及金額，如有隱匿不實或造假情事，本部應撤銷該補</text:span><text:span text:style-name="T1452">(</text:span><text:span text:style-name="T1453">捐</text:span><text:span text:style-name="T1454">)</text:span><text:span text:style-name="T1455">助案件，並收回已撥付款項。</text:span></text:p>
              </text:list-item>
              <text:list-item>
                <text:p text:style-name="P1456"><text:span text:style-name="T1457">補</text:span><text:span text:style-name="T1458">(</text:span><text:span text:style-name="T1459">捐</text:span><text:span text:style-name="T1460">)</text:span><text:span text:style-name="T1461">助計畫除依本要點第</text:span><text:span text:style-name="T1462">4<text:s/></text:span><text:span text:style-name="T1463">點規定之情形外，以不補</text:span><text:span text:style-name="T1464">(</text:span><text:span text:style-name="T1465">捐</text:span><text:span text:style-name="T1466">)</text:span><text:span text:style-name="T1467">助人事費、加班費、內部場地使用費及行政管理費為原則。</text:span></text:p>
              </text:list-item>
              <text:list-item>
                <text:p text:style-name="P1468"><text:span text:style-name="T1469">申請補</text:span><text:span text:style-name="T1470">(</text:span><text:span text:style-name="T1471">捐</text:span><text:span text:style-name="T1472">)</text:span><text:span text:style-name="T1473">助經費，其計畫執行涉及須依「政府機關政策文宣規劃執行注意事項」、預算法第</text:span><text:span text:style-name="T1474">62<text:s/></text:span><text:span text:style-name="T1475">條之</text:span><text:span text:style-name="T1476">1<text:s/></text:span><text:span text:style-name="T1477">及其執行原則等相關規定辦理者，應明確標示其為「廣告」，且揭示贊助機關</text:span><text:span text:style-name="T1478">(</text:span><text:span text:style-name="T1479">教育部</text:span><text:span text:style-name="T1480">)</text:span><text:span text:style-name="T1481">名稱，並不得以置入性行銷方式進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3">
            <text:list text:style-name="LFO15" text:continue-numbering="true">
              <text:list-item>
                <text:p text:style-name="P1483">補(捐)助方式：</text:p>
              </text:list-item>
            </text:list>
            <text:p text:style-name="P1484"><text:span text:style-name="T1485">■</text:span><text:span text:style-name="T1486">全額補</text:span><text:span text:style-name="T1487">(</text:span><text:span text:style-name="T1488">捐</text:span><text:span text:style-name="T1489">)</text:span><text:span text:style-name="T1490">助。</text:span></text:p>
            <text:p text:style-name="P1491"><text:span text:style-name="T1492">【補</text:span><text:span text:style-name="T1493">(</text:span><text:span text:style-name="T1494">捐</text:span><text:span text:style-name="T1495">)</text:span><text:span text:style-name="T1496">助比率</text:span><text:span text:style-name="T1497"><text:s text:c="2"/>%</text:span><text:span text:style-name="T1498">】</text:span></text:p>
            <text:list text:style-name="LFO15" text:continue-numbering="true">
              <text:list-item>
                <text:p text:style-name="P1499"><text:span text:style-name="T1500">指定項目補</text:span><text:span text:style-name="T1501">(</text:span><text:span text:style-name="T1502">捐</text:span><text:span text:style-name="T1503">)</text:span><text:span text:style-name="T1504">助</text:span></text:p>
              </text:list-item>
            </text:list>
            <text:p text:style-name="P1505"><text:span text:style-name="T1506">■</text:span><text:span text:style-name="T1507">否</text:span></text:p>
            <text:list text:style-name="LFO15" text:continue-numbering="true">
              <text:list-item>
                <text:p text:style-name="P1508"><text:span text:style-name="T1509">餘款繳回方式：</text:span></text:p>
              </text:list-item>
            </text:list>
            <text:p text:style-name="P1510"><text:s text:c="2"/>■依本部補(捐)助及委辦經費核撥結報作業要點第10點辦理。</text:p>
            <text:p text:style-name="P1511"><text:s text:c="2"/>□繳回<text:s text:c="4"/>□不繳回</text:p>
            <text:p text:style-name="P1512"><text:s text:c="2"/>□其它(請備註說明)</text:p>
            <text:list text:style-name="LFO15" text:continue-numbering="true">
              <text:list-item>
                <text:p text:style-name="P1513">彈性經費額度：</text:p>
              </text:list-item>
            </text:list>
            <text:p text:style-name="P1514">■無彈性經費。</text:p>
          </table:table-cell>
          <table:covered-table-cell/>
          <table:covered-table-cell/>
        </table:table-row>
      </table:table>
      <text:p text:style-name="P1515"><draw:frame draw:z-index="2" draw:id="id3" draw:style-name="a3" draw:name="文字方塊 23" text:anchor-type="paragraph" svg:x="5.99921in" svg:y="-0.3126in" svg:width="1.06597in" svg:height="1.53611in" style:rel-width="scale" style:rel-height="scale"><draw:text-box><text:p text:style-name="P1516">【附件5】</text:p></draw:text-box><svg:title/><svg:desc/></draw:frame></text:p>
      <text:p text:style-name="P1517"><text:span text:style-name="T1518">「</text:span><text:span text:style-name="T1519">111-112</text:span><text:span text:style-name="T1520">年雙語</text:span><text:span text:style-name="T1521">數位學伴計畫」</text:span></text:p>
      <text:p text:style-name="P1522">國民中小學合作同意書</text:p>
      <text:p text:style-name="P1523"><text:span text:style-name="T1524"><text:s text:c="4"/></text:span><text:span text:style-name="T1525">本校願意偕同</text:span><text:span text:style-name="T1526">○○○○(</text:span><text:span text:style-name="T1527">夥伴大學全銜</text:span><text:span text:style-name="T1528">)</text:span><text:span text:style-name="T1529">，</text:span><text:span text:style-name="T1530">自</text:span><text:span text:style-name="T1531">111</text:span><text:span text:style-name="T1532">年</text:span><text:span text:style-name="T1533">7</text:span><text:span text:style-name="T1534">月</text:span><text:span text:style-name="T1535">1</text:span><text:span text:style-name="T1536">日至</text:span><text:span text:style-name="T1537">112</text:span><text:span text:style-name="T1538">年</text:span><text:span text:style-name="T1539">12</text:span><text:span text:style-name="T1540">月</text:span><text:span text:style-name="T1541">31</text:span><text:span text:style-name="T1542">日期間執行「</text:span><text:span text:style-name="T1543">111-112</text:span><text:span text:style-name="T1544">年雙語</text:span><text:span text:style-name="T1545">數位學伴計</text:span><text:span text:style-name="T1546">畫」夥伴大學實施計畫，協助處理相關行政事務及協調工作</text:span><text:span text:style-name="T1547">(</text:span><text:span text:style-name="T1548">包括小學伴線上陪伴學習需求調查、教學經驗分享、帶班</text:span><text:span text:style-name="T1549">/</text:span><text:span text:style-name="T1550">教學日誌回覆等</text:span><text:span text:style-name="T1551">)</text:span><text:span text:style-name="T1552">，促進本校參與計畫學童學習成效，提升學童學習興趣及關懷學童身心平衡發展。</text:span></text:p>
      <text:p text:style-name="P1553">特此證明</text:p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>立同意書人</text:p>
          </table:table-cell>
        </table:table-row>
        <table:table-row table:style-name="TableRow1559">
          <table:table-cell table:style-name="TableCell1560">
            <text:p text:style-name="P1561">國民中小學</text:p>
            <text:p text:style-name="P1562">單位全銜：<text:s text:c="33"/>(單位用印)</text:p>
            <text:soft-page-break/>
            <text:p text:style-name="P1563">負<text:s/>責<text:s/>人：</text:p>
            <text:p text:style-name="P1564">聯<text:s/>絡<text:s/>人：</text:p>
            <text:p text:style-name="P1565">電　　話：</text:p>
            <text:p text:style-name="P1566">E - mail：</text:p>
            <text:p text:style-name="P1567">夥伴大學</text:p>
            <text:p text:style-name="P1568">學校全銜：<text:s text:c="34"/>(單位用印)</text:p>
            <text:p text:style-name="P1569">計畫主持人：</text:p>
            <text:p text:style-name="P1570">協同主持人：</text:p>
            <text:p text:style-name="P1571">聯<text:s/>絡<text:s/>人：</text:p>
            <text:p text:style-name="P1572">電　　話：</text:p>
            <text:p text:style-name="P1573">E - mail：</text:p>
            <text:p text:style-name="P1574">備註：本「合作同意書」1式3份，國民中小學、夥伴大學及教育部各持乙份。</text:p>
          </table:table-cell>
        </table:table-row>
      </table:table>
      <text:soft-page-break/>
      <text:p text:style-name="P1575">中華民國年月日</text:p>
      <text:p text:style-name="P1576"/>
      <text:p text:style-name="P1577"><draw:frame draw:z-index="3" draw:id="id4" draw:style-name="a4" draw:name="文字方塊 24" text:anchor-type="paragraph" svg:x="6.01732in" svg:y="-0.31339in" svg:width="1.06597in" svg:height="1.53611in" style:rel-width="scale" style:rel-height="scale"><draw:text-box><text:p text:style-name="P1578">【附件6】</text:p></draw:text-box><svg:title/><svg:desc/></draw:frame><text:span text:style-name="T1579"><text:s text:c="5"/></text:span><text:span text:style-name="T1580">教育部雙語數位學伴計畫</text:span></text:p>
      <text:p text:style-name="P1581"><text:span text:style-name="T1582">大學伴參與計畫之</text:span><text:span text:style-name="T1583">資料使用</text:span></text:p>
      <text:p text:style-name="P1584">授權同意書</text:p>
      <text:list text:style-name="LFO16" text:continue-numbering="true">
        <text:list-item>
          <text:p text:style-name="P1585">個人資料之蒐集目的</text:p>
        </text:list-item>
      </text:list>
      <text:list text:style-name="LFO17" text:continue-numbering="true">
        <text:list-item>
          <text:p text:style-name="P1586"><text:span text:style-name="T1587">因執行本計畫業務需要蒐集（大學伴）您的個人資料，包括：</text:span><text:span text:style-name="T1588">中文姓名、出生年月日、聯絡電話號碼、通訊地址、電子郵件地址等；</text:span><text:span text:style-name="T1589">以及</text:span><text:span text:style-name="T1590">您參與本計畫所衍生</text:span><text:span text:style-name="T1591">資料</text:span><text:span text:style-name="T1592">，包括：</text:span><text:span text:style-name="T1593">教學錄影</text:span><text:span text:style-name="T1594">(</text:span><text:span text:style-name="T1595">音</text:span><text:span text:style-name="T1596">)</text:span><text:span text:style-name="T1597">檔、教學日誌、數位教材教案、相片等</text:span><text:span text:style-name="T1598">。</text:span></text:p>
        </text:list-item>
        <text:list-item>
          <text:p text:style-name="P1599">參與計畫所提供之個人資料，將使用於大小學伴配對、大學伴鐘點費給付等計畫執行之必需（<text:span text:style-name="T1600">如</text:span>，教育訓練、成果發表、宣傳推廣等使用）。</text:p>
        </text:list-item>
      </text:list>
      <text:list text:style-name="LFO16" text:continue-numbering="true">
        <text:list-item>
          <text:p text:style-name="P1601">個人資料之使用方式</text:p>
        </text:list-item>
      </text:list>
      <text:list text:style-name="LFO18" text:continue-numbering="true">
        <text:list-item>
          <text:p text:style-name="P1602">本同意書遵循「個人資料保護法」與相關法令規範並依據教育部【隱私權政策聲明】，蒐集、處理及利用您的個人資料。</text:p>
        </text:list-item>
        <text:list-item>
          <text:p text:style-name="P1603">請務必提供完整正確的個人資料，若個人資料不完整或有錯誤，將可能影響您相關的權益。</text:p>
        </text:list-item>
        <text:list-item>
          <text:p text:style-name="P1604">當您的個人資料使用目的與原先蒐集的目的不同時，本計畫會在使用前先徵求您的書面同意。</text:p>
        </text:list-item>
        <text:list-item>
          <text:p text:style-name="P1605">使用期間：無限期。</text:p>
        </text:list-item>
      </text:list>
      <text:list text:style-name="LFO16" text:continue-numbering="true">
        <text:list-item>
          <text:p text:style-name="P1606">同意書之效力</text:p>
        </text:list-item>
      </text:list>
      <text:p text:style-name="P1607"><text:span text:style-name="T1608">當您勾選同意並簽署本同意書時，即表示您已閱讀、瞭解並同意本同意書之所有內容。若您未滿</text:span><text:span text:style-name="T1609">20</text:span><text:span text:style-name="T1610">歲，應讓您的法定代理人閱讀、瞭解並同意本同意書。</text:span></text:p>
      <text:p text:style-name="P1611"><text:span text:style-name="T1612">□</text:span><text:span text:style-name="T1613">我瞭解並同意上述內容</text:span></text:p>
      <text:p text:style-name="P1614">此致</text:p>
      <text:p text:style-name="P1615"><text:s text:c="5"/>教育部</text:p>
      <text:p text:style-name="P1616">學校：</text:p>
      <text:p text:style-name="P1617">系級：<text:s text:c="16"/>學號：</text:p>
      <text:p text:style-name="P1618">同意人：<text:tab/><text:s text:c="3"/>(親簽)</text:p>
      <text:p text:style-name="P1619"><text:span text:style-name="T1620">中華民國　年　月　</text:span><text:span text:style-name="T16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text-align="justify" style:line-height-at-least="0.2777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widows="0" fo:orphans="0" fo:text-align="start" fo:line-height="100%" fo:margin-left="0.3333in">
        <style:tab-stops/>
      </style:paragraph-properties>
      <style:text-properties style:font-name="Times New Roman" style:font-size-complex="10pt" fo:hyphenate="false"/>
    </style:style>
    <style:style style:name="一標長" style:display-name="一標長" style:family="paragraph" style:parent-style-name="Textbody">
      <style:paragraph-properties fo:widows="0" fo:orphans="0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paragraph-properties fo:text-align="start" fo:margin-top="0.0694in" fo:margin-bottom="0.0694in" fo:line-height="100%"/>
      <style:text-properties style:font-name="新細明體" style:letter-kerning="false" style:font-size-complex="12pt" fo:hyphenate="false"/>
    </style:style>
    <style:style style:name="樣式2" style:display-name="樣式2" style:family="paragraph" style:parent-style-name="Textbody">
      <style:paragraph-properties fo:widows="0" fo:orphans="0" fo:text-align="start"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fo:margin-top="0in" fo:margin-bottom="0in" style:line-height-at-least="0.2777in"/>
      <style:text-properties style:font-name="Calibri" fo:font-weight="bold" style:font-weight-asian="bold" style:font-weight-complex="bold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style:letter-kerning="false" style:font-size-complex="12pt"/>
    </style:style>
    <style:style style:name="NumberingSymbols" style:display-name="Numbering Symbols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8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9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font-name-complex="Times New Roman" fo:font-weight="bold" style:font-weight-asian="bold" style:use-window-font-color="true"/>
    </style:style>
    <style:style style:name="WW_CharLFO4LVL1" style:family="text">
      <style:text-properties style:font-name="Wingdings" fo:font-weight="normal" style:font-weight-asian="normal" style:text-line-through-type="none" fo:font-size="14pt" style:font-size-asian="14pt" style:font-size-complex="14pt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6LVL4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3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4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5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6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7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8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3LVL9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2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3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4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5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6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7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8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9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2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3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4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5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6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7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8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7LVL9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2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3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4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5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6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7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8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8LVL9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4861in" text:min-label-width="0.25in" text:list-level-position-and-space-mode="label-alignment">
          <style:list-level-label-alignment text:label-followed-by="nothing" fo:margin-left="0.736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361in" text:min-label-width="0.25in" text:list-level-position-and-space-mode="label-alignment">
          <style:list-level-label-alignment text:label-followed-by="nothing" fo:margin-left="0.986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9861in" text:min-label-width="0.25in" text:list-level-position-and-space-mode="label-alignment">
          <style:list-level-label-alignment text:label-followed-by="nothing" fo:margin-left="1.236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2361in" text:min-label-width="0.25in" text:list-level-position-and-space-mode="label-alignment">
          <style:list-level-label-alignment text:label-followed-by="nothing" fo:margin-left="1.486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4861in" text:min-label-width="0.25in" text:list-level-position-and-space-mode="label-alignment">
          <style:list-level-label-alignment text:label-followed-by="nothing" fo:margin-left="1.7361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7361in" text:min-label-width="0.25in" text:list-level-position-and-space-mode="label-alignment">
          <style:list-level-label-alignment text:label-followed-by="nothing" fo:margin-left="1.9861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9861in" text:min-label-width="0.25in" text:list-level-position-and-space-mode="label-alignment">
          <style:list-level-label-alignment text:label-followed-by="nothing" fo:margin-left="2.2361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.2361in" text:min-label-width="0.25in" text:list-level-position-and-space-mode="label-alignment">
          <style:list-level-label-alignment text:label-followed-by="nothing" fo:margin-left="2.4861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4861in" text:min-label-width="0.25in" text:list-level-position-and-space-mode="label-alignment">
          <style:list-level-label-alignment text:label-followed-by="nothing" fo:margin-left="2.7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937in" fo:margin-bottom="0.5902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3T10:25:00Z</meta:creation-date>
    <dc:date>2022-04-19T07:24:00Z</dc:date>
    <meta:print-date>2022-04-15T11:09:00Z</meta:print-date>
    <meta:template xlink:href="Normal.dotm" xlink:type="simple"/>
    <meta:editing-cycles>1</meta:editing-cycles>
    <meta:editing-duration>PT1080S</meta:editing-duration>
    <meta:user-defined meta:name="FormatCheck" meta:value-type="boolean">true</meta:user-defined>
    <meta:document-statistic meta:page-count="17" meta:paragraph-count="13" meta:word-count="1026" meta:character-count="6862" meta:row-count="48" meta:non-whitespace-character-count="5849"/>
  </office:meta>
</office:document-meta>
</file>