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 fo:margin-left="0.2604in" fo:text-indent="-0.260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 fo:margin-left="0.2701in" fo:text-indent="-0.27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779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Wingdings 2" style:font-name-asian="Wingdings 2" style:font-name-complex="Wingdings 2" fo:color="#666666"/>
    </style:style>
    <style:style style:name="T148" style:parent-style-name="預設段落字型" style:family="text">
      <style:text-properties style:font-name="Wingdings 2" style:font-name-asian="Wingdings 2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Wingdings 2" style:font-name-asian="Wingdings 2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Wingdings 2" style:font-name-asian="Wingdings 2" style:font-name-complex="Wingdings 2" fo:color="#666666"/>
    </style:style>
    <style:style style:name="T155" style:parent-style-name="預設段落字型" style:family="text">
      <style:text-properties style:font-name="Wingdings 2" style:font-name-asian="Wingdings 2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Wingdings 2" style:font-name-asian="Wingdings 2" style:font-name-complex="Wingdings 2" fo:color="#666666"/>
    </style:style>
    <style:style style:name="T168" style:parent-style-name="預設段落字型" style:family="text">
      <style:text-properties style:font-name="Wingdings 2" style:font-name-asian="Wingdings 2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Wingdings 2" style:font-name-asian="Wingdings 2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ableRow178" style:family="table-row">
      <style:table-row-properties style:min-row-height="0.783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標楷體" fo:color="#666666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666666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8" style:parent-style-name="Standard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3" style:family="table-row">
      <style:table-row-properties style:min-row-height="0.0597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4812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in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2" style:parent-style-name="Textbody" style:family="paragraph">
      <style:paragraph-properties fo:text-align="center" fo:margin-bottom="0in" fo:line-height="100%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fo:color="#666666"/>
    </style:style>
    <style:style style:name="T274" style:parent-style-name="預設段落字型" style:family="text">
      <style:text-properties fo:color="#666666"/>
    </style:style>
    <style:style style:name="T275" style:parent-style-name="預設段落字型" style:family="text">
      <style:text-properties fo:color="#666666"/>
    </style:style>
    <style:style style:name="T276" style:parent-style-name="預設段落字型" style:family="text">
      <style:text-properties fo:color="#666666"/>
    </style:style>
    <style:style style:name="T277" style:parent-style-name="預設段落字型" style:family="text">
      <style:text-properties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4" style:family="table-row">
      <style:table-row-properties style:min-row-height="0.8611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ableRow312" style:family="table-row">
      <style:table-row-properties style:min-row-height="1.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1187in" fo:margin-bottom="0.118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name-complex="標楷體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344" style:parent-style-name="預設段落字型" style:family="text">
      <style:text-properties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family="paragraph">
      <style:paragraph-properties fo:margin-top="0.0395in" fo:margin-bottom="0.0395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list-style-name="LFO31" style:family="paragraph"/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2.2972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391" style:family="table-column">
      <style:table-column-properties style:column-width="1.4166in" style:use-optimal-column-width="false"/>
    </style:style>
    <style:style style:name="TableColumn392" style:family="table-column">
      <style:table-column-properties style:column-width="1.1847in" style:use-optimal-column-width="false"/>
    </style:style>
    <style:style style:name="TableColumn393" style:family="table-column">
      <style:table-column-properties style:column-width="0.8638in" style:use-optimal-column-width="false"/>
    </style:style>
    <style:style style:name="TableColumn394" style:family="table-column">
      <style:table-column-properties style:column-width="1.5118in" style:use-optimal-column-width="false"/>
    </style:style>
    <style:style style:name="TableColumn395" style:family="table-column">
      <style:table-column-properties style:column-width="0.709in" style:use-optimal-column-width="false"/>
    </style:style>
    <style:style style:name="TableColumn396" style:family="table-column">
      <style:table-column-properties style:column-width="1.727in" style:use-optimal-column-width="false"/>
    </style:style>
    <style:style style:name="TableColumn397" style:family="table-column">
      <style:table-column-properties style:column-width="0.4583in" style:use-optimal-column-width="false"/>
    </style:style>
    <style:style style:name="TableColumn398" style:family="table-column">
      <style:table-column-properties style:column-width="0.3784in" style:use-optimal-column-width="false"/>
    </style:style>
    <style:style style:name="TableColumn399" style:family="table-column">
      <style:table-column-properties style:column-width="0.0152in" style:use-optimal-column-width="false"/>
    </style:style>
    <style:style style:name="TableColumn400" style:family="table-column">
      <style:table-column-properties style:column-width="1.8944in" style:use-optimal-column-width="false"/>
    </style:style>
    <style:style style:name="Table390" style:family="table">
      <style:table-properties style:width="10.1597in" fo:margin-left="0in" table:align="center"/>
    </style:style>
    <style:style style:name="TableRow401" style:family="table-row">
      <style:table-row-properties style:min-row-height="0.3166in" style:use-optimal-row-height="false" fo:keep-together="always"/>
    </style:style>
    <style:style style:name="TableCell4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1" style:family="table-row">
      <style:table-row-properties style:min-row-height="0.631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complex="標楷體" fo:color="#666666"/>
    </style:style>
    <style:style style:name="T415" style:parent-style-name="預設段落字型" style:family="text">
      <style:text-properties style:font-name="標楷體" style:font-name-complex="標楷體" fo:color="#666666"/>
    </style:style>
    <style:style style:name="T416" style:parent-style-name="預設段落字型" style:family="text">
      <style:text-properties style:font-name="標楷體" style:font-name-complex="標楷體" fo:color="#666666"/>
    </style:style>
    <style:style style:name="T417" style:parent-style-name="預設段落字型" style:family="text">
      <style:text-properties style:font-name="標楷體" style:font-name-complex="標楷體" fo:color="#666666"/>
    </style:style>
    <style:style style:name="T418" style:parent-style-name="預設段落字型" style:family="text">
      <style:text-properties style:font-name="標楷體" style:font-name-complex="標楷體" fo:color="#666666"/>
    </style:style>
    <style:style style:name="P4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1" style:family="table-row">
      <style:table-row-properties style:min-row-height="0.3104in" style:use-optimal-row-height="false" fo:keep-together="always"/>
    </style:style>
    <style:style style:name="TableCell42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1" style:family="table-row">
      <style:table-row-properties style:min-row-height="0.470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in"/>
    </style:style>
    <style:style style:name="T434" style:parent-style-name="預設段落字型" style:family="text">
      <style:text-properties fo:color="#666666"/>
    </style:style>
    <style:style style:name="T435" style:parent-style-name="預設段落字型" style:family="text">
      <style:text-properties fo:color="#666666"/>
    </style:style>
    <style:style style:name="T436" style:parent-style-name="預設段落字型" style:family="text">
      <style:text-properties fo:color="#666666"/>
    </style:style>
    <style:style style:name="P4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8" style:family="table-row">
      <style:table-row-properties style:min-row-height="0.3347in" style:use-optimal-row-height="false" fo:keep-together="always"/>
    </style:style>
    <style:style style:name="TableCell43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8" style:family="table-row">
      <style:table-row-properties style:min-row-height="0.6513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style:line-height-at-least="0in"/>
    </style:style>
    <style:style style:name="T451" style:parent-style-name="預設段落字型" style:family="text">
      <style:text-properties fo:color="#666666"/>
    </style:style>
    <style:style style:name="T452" style:parent-style-name="預設段落字型" style:family="text">
      <style:text-properties fo:color="#666666"/>
    </style:style>
    <style:style style:name="T453" style:parent-style-name="預設段落字型" style:family="text">
      <style:text-properties fo:color="#666666"/>
    </style:style>
    <style:style style:name="T454" style:parent-style-name="預設段落字型" style:family="text">
      <style:text-properties fo:color="#666666"/>
    </style:style>
    <style:style style:name="P4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1" style:family="table-row">
      <style:table-row-properties style:min-row-height="0.743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</style:style>
    <style:style style:name="T474" style:parent-style-name="預設段落字型" style:family="text">
      <style:text-properties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style:font-name-complex="標楷體" fo:color="#666666"/>
    </style:style>
    <style:style style:name="T477" style:parent-style-name="預設段落字型" style:family="text">
      <style:text-properties style:font-name="標楷體" style:font-name-asian="標楷體" style:font-name-complex="標楷體" fo:color="#666666"/>
    </style:style>
    <style:style style:name="P478" style:parent-style-name="Standard" style:family="paragraph">
      <style:paragraph-properties style:snap-to-layout-grid="false" fo:text-align="justify"/>
    </style:style>
    <style:style style:name="TableRow479" style:family="table-row">
      <style:table-row-properties style:min-row-height="0.3125in" style:use-optimal-row-height="false" fo:keep-together="always"/>
    </style:style>
    <style:style style:name="TableCell4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9" style:family="table-row">
      <style:table-row-properties style:min-row-height="0.6736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complex="標楷體" fo:color="#666666"/>
    </style:style>
    <style:style style:name="T493" style:parent-style-name="預設段落字型" style:family="text">
      <style:text-properties style:font-name="標楷體" style:font-name-complex="標楷體" fo:color="#666666"/>
    </style:style>
    <style:style style:name="T494" style:parent-style-name="預設段落字型" style:family="text">
      <style:text-properties style:font-name="標楷體" style:font-name-complex="標楷體" fo:color="#666666"/>
    </style:style>
    <style:style style:name="P495" style:parent-style-name="Standard" style:family="paragraph">
      <style:paragraph-properties style:line-height-at-least="0in"/>
      <style:text-properties style:font-name-asian="標楷體"/>
    </style:style>
    <style:style style:name="TableRow496" style:family="table-row">
      <style:table-row-properties style:min-row-height="0.3305in" style:use-optimal-row-height="false" fo:keep-together="always"/>
    </style:style>
    <style:style style:name="TableCell49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0" style:family="table-row">
      <style:table-row-properties style:min-row-height="0.4333in"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26" style:family="table-row">
      <style:table-row-properties style:min-row-height="0.7847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</style:style>
    <style:style style:name="T535" style:parent-style-name="預設段落字型" style:family="text">
      <style:text-properties fo:color="#666666"/>
    </style:style>
    <style:style style:name="T536" style:parent-style-name="預設段落字型" style:family="text">
      <style:text-properties fo:color="#666666"/>
    </style:style>
    <style:style style:name="T537" style:parent-style-name="預設段落字型" style:family="text">
      <style:text-properties fo:color="#666666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4" style:family="table-row">
      <style:table-row-properties style:min-row-height="0.4152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1" style:family="table-row">
      <style:table-row-properties style:min-row-height="1.7395in" style:use-optimal-row-height="false" fo:keep-together="always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564" style:parent-style-name="Standard" style:list-style-name="LFO32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P584" style:parent-style-name="Standard" style:list-style-name="LFO32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P596" style:parent-style-name="Standard" style:list-style-name="LFO32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P605" style:parent-style-name="Standard" style:list-style-name="LFO32" style:family="paragraph">
      <style:paragraph-properties fo:text-align="justify" style:line-height-at-least="0in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彩色半身照</text:span><text:span text:style-name="T68">/</text:span><text:span text:style-name="T69">個人照</text:span></text:p>
            <text:p text:style-name="P70"><text:span text:style-name="T71">（請置入電子檔）</text:span></text:p>
            <text:p text:style-name="P72"><text:span text:style-name="T73">另提供下列照片電子檔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9">
          <table:table-cell table:style-name="TableCell140">
            <text:p text:style-name="P141">服務學校全稱</text:p>
          </table:table-cell>
          <table:table-cell table:style-name="TableCell142" table:number-columns-spanned="3">
            <text:p text:style-name="P143"><text:span text:style-name="T144">服務學校全稱：</text:span><text:span text:style-name="T145">(</text:span><text:span text:style-name="T146">請填學校全名，例：</text:span><text:span text:style-name="T147"></text:span><text:span text:style-name="T148"></text:span><text:span text:style-name="T149">市</text:span><text:span text:style-name="T150"></text:span><text:span text:style-name="T151"></text:span><text:span text:style-name="T152">區</text:span><text:span text:style-name="T153"><text:s/></text:span><text:span text:style-name="T154"></text:span><text:span text:style-name="T155"></text:span><text:span text:style-name="T156">國民小學</text:span><text:span text:style-name="T157">)</text:span></text:p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最高學歷</text:p>
          </table:table-cell>
          <table:covered-table-cell/>
          <table:table-cell table:style-name="TableCell161" table:number-columns-spanned="5">
            <text:p text:style-name="P162"><text:span text:style-name="T163">(</text:span><text:span text:style-name="T164">請填學校及系所全稱</text:span><text:span text:style-name="T165">/</text:span><text:span text:style-name="T166">學位，例：國立</text:span><text:span text:style-name="T167"></text:span><text:span text:style-name="T168"></text:span><text:span text:style-name="T169">大學</text:span><text:span text:style-name="T170"></text:span><text:span text:style-name="T171"></text:span><text:span text:style-name="T172">研究所碩士，字數含標點符號限</text:span><text:span text:style-name="T173">2</text:span><text:span text:style-name="T174">～</text:span><text:span text:style-name="T175">30</text:span><text:span text:style-name="T176">字以內</text:span><text:span text:style-name="T1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職稱</text:span></text:p>
          </table:table-cell>
          <table:table-cell table:style-name="TableCell182" table:number-columns-spanned="3">
            <text:p text:style-name="P183"><text:span text:style-name="T184">（請填完整職稱，例：教師兼總務主任，字數含標點符號限</text:span><text:span text:style-name="T185">20</text:span><text:span text:style-name="T186">字以內）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參加組別</text:span></text:p>
          </table:table-cell>
          <table:covered-table-cell/>
          <table:table-cell table:style-name="TableCell190" table:number-columns-spanned="5">
            <text:p text:style-name="P191"><text:span text:style-name="T192">(</text:span><text:span text:style-name="T193">請依優良事蹟係屬行政類或教學類擇一選填</text:span><text:span text:style-name="T194">)</text:span></text:p>
            <text:p text:style-name="P195"><text:span text:style-name="T196">□</text:span><text:span text:style-name="T197">行政組</text:span></text:p>
            <text:p text:style-name="P198"><text:span text:style-name="T199">□</text:span><text:span text:style-name="T200">教學組</text:span><text:span text:style-name="T201"><text:s/></text:span><text:span text:style-name="T20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身分別</text:p>
          </table:table-cell>
          <table:table-cell table:style-name="TableCell206" table:number-columns-spanned="3">
            <text:p text:style-name="P207"><text:span text:style-name="T208">□</text:span><text:span text:style-name="T209">校（園）長</text:span></text:p>
            <text:p text:style-name="P210"><text:span text:style-name="T211">□</text:span><text:span text:style-name="T212">兼任行政職務教師</text:span></text:p>
            <text:p text:style-name="P213"><text:span text:style-name="T214">□</text:span><text:span text:style-name="T215">教師</text:span></text:p>
            <text:p text:style-name="P216"><text:span text:style-name="T217">□</text:span><text:span text:style-name="T218">軍護人員</text:span></text:p>
            <text:p text:style-name="P219"><text:span text:style-name="T220">□</text:span><text:span text:style-name="T221">運動教練</text:span></text:p>
            <text:p text:style-name="P222">□教保員/助理教保員</text:p>
          </table:table-cell>
          <table:covered-table-cell/>
          <table:covered-table-cell/>
          <table:table-cell table:style-name="TableCell223" table:number-columns-spanned="2">
            <text:p text:style-name="P224">特殊身分別</text:p>
          </table:table-cell>
          <table:covered-table-cell/>
          <table:table-cell table:style-name="TableCell225" table:number-columns-spanned="5">
            <text:p text:style-name="P226">□原住民</text:p>
            <text:p text:style-name="P227">□客家人</text:p>
            <text:p text:style-name="P228">□新住民</text:p>
            <text:p text:style-name="P229"><text:span text:style-name="T230">□</text:span><text:span text:style-name="T231">非前開</text:span><text:span text:style-name="T232">3</text:span><text:span text:style-name="T233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服務年資</text:p>
          </table:table-cell>
          <table:table-cell table:style-name="TableCell237" table:number-columns-spanned="3">
            <text:p text:style-name="P238"><text:span text:style-name="T239"><text:s text:c="7"/></text:span><text:span text:style-name="T240">年</text:span><text:span text:style-name="T241"><text:s text:c="6"/></text:span><text:span text:style-name="T242">月（統計至</text:span><text:span text:style-name="T243">112</text:span><text:span text:style-name="T244">年</text:span><text:span text:style-name="T245">7</text:span><text:span text:style-name="T246">月</text:span><text:span text:style-name="T247">31</text:span><text:span text:style-name="T248">日止）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現任學校</text:span></text:p>
            <text:p text:style-name="P252"><text:span text:style-name="T253">服務年資</text:span></text:p>
          </table:table-cell>
          <table:covered-table-cell/>
          <table:table-cell table:style-name="TableCell254" table:number-columns-spanned="5">
            <text:p text:style-name="P255"><text:span text:style-name="T256"><text:s text:c="6"/></text:span><text:span text:style-name="T257"><text:s/></text:span><text:span text:style-name="T258">年</text:span><text:span text:style-name="T259"><text:s text:c="6"/></text:span><text:span text:style-name="T260">月（統計至</text:span><text:span text:style-name="T261">112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20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第一人稱撰寫，字數含標點符號限</text:span><text:span text:style-name="T298">200</text:span><text:span text:style-name="T29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請分點條列說明並以第三人稱撰寫，最多</text:span><text:span text:style-name="T308">10</text:span><text:span text:style-name="T309">項，每項字數含標點符號限</text:span><text:span text:style-name="T310">30</text:span><text:span text:style-name="T31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具</text:span><text:span text:style-name="T316"><text:s/></text:span><text:span text:style-name="T317">體</text:span><text:span text:style-name="T318"><text:s/></text:span><text:span text:style-name="T319">優</text:span><text:span text:style-name="T320"><text:s/></text:span><text:span text:style-name="T321">良</text:span><text:span text:style-name="T322"><text:s/></text:span><text:span text:style-name="T323">事</text:span><text:span text:style-name="T324"><text:s/></text:span><text:span text:style-name="T325">蹟</text:span><text:span text:style-name="T326"><text:s/></text:span><text:span text:style-name="T327">說</text:span><text:span text:style-name="T328"><text:s/></text:span><text:span text:style-name="T329">明</text:span></text:p>
            <text:p text:style-name="P330"><text:span text:style-name="T331">請務必依參加組別就下列面向敘寫具體績優事蹟，可擇點敘寫</text:span><text:span text:style-name="T332">(</text:span><text:span text:style-name="T333">字數含標點符號限</text:span><text:span text:style-name="T334">3,500</text:span><text:span text:style-name="T335">字以內</text:span><text:span text:style-name="T336">)：</text:span></text:p>
            <text:p text:style-name="P337"><text:span text:style-name="T338">一、行政組</text:span><text:span text:style-name="T339">：</text:span><text:span text:style-name="T340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1"><text:span text:style-name="T342">二、教學組</text:span><text:span text:style-name="T343">：（一）</text:span><text:span text:style-name="T344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具</text:span><text:span text:style-name="T348"><text:s/></text:span><text:span text:style-name="T349">體</text:span><text:span text:style-name="T350"><text:s/></text:span><text:span text:style-name="T351">優</text:span><text:span text:style-name="T352"><text:s/></text:span><text:span text:style-name="T353">良</text:span><text:span text:style-name="T354"><text:s/></text:span><text:span text:style-name="T355">事</text:span><text:span text:style-name="T356"><text:s/></text:span><text:span text:style-name="T357">蹟</text:span></text:p>
            <text:p text:style-name="P358">佐證資料</text:p>
            <text:p text:style-name="P359"><text:span text:style-name="T360">系統可上傳</text:span><text:span text:style-name="T361">10</text:span><text:span text:style-name="T362">項佐證資料，說明如下：</text:span></text:p>
            <text:list text:style-name="LFO31" text:continue-numbering="true">
              <text:list-item>
                <text:p text:style-name="P363"><text:span text:style-name="T364">檔名請簡述佐證資料內容，說明之字數含標點符號限</text:span><text:span text:style-name="T365">20</text:span><text:span text:style-name="T366">字以內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案大小不超過</text:span><text:span text:style-name="T371">10MB</text:span><text:span text:style-name="T372">，總計不超過</text:span><text:span text:style-name="T373">25MB</text:span><text:span text:style-name="T37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1.</text:p>
            <text:p text:style-name="P380">2.</text:p>
            <text:p text:style-name="P381">3.</text:p>
            <text:p text:style-name="P382">4.</text:p>
            <text:p text:style-name="P383">5.</text:p>
            <text:p text:style-name="P384">6.</text:p>
            <text:p text:style-name="P385">7.</text:p>
            <text:p text:style-name="P386">8.</text:p>
            <text:p text:style-name="P387">9.</text:p>
            <text:p text:style-name="Standard"><text:span text:style-name="T388">10.</text:span></text:p>
          </table:table-cell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10">
            <text:p text:style-name="P403"><text:span text:style-name="T404">擅</text:span><text:span text:style-name="T405"><text:s text:c="2"/></text:span><text:span text:style-name="T406">長</text:span><text:span text:style-name="T407"><text:s text:c="2"/></text:span><text:span text:style-name="T408">領</text:span><text:span text:style-name="T409"><text:s text:c="2"/></text:span><text:span text:style-name="T410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0">
            <text:p text:style-name="P413"><text:span text:style-name="T414">（至多</text:span><text:span text:style-name="T415">2</text:span><text:span text:style-name="T416">項，每項字數含標點符號限</text:span><text:span text:style-name="T417">15</text:span><text:span text:style-name="T418">字以內）</text:span></text:p>
            <text:p text:style-name="P419">1.</text:p>
            <text:p text:style-name="P4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0">
            <text:p text:style-name="P423"><text:span text:style-name="T424">教</text:span><text:span text:style-name="T425"><text:s text:c="2"/></text:span><text:span text:style-name="T426">育</text:span><text:span text:style-name="T427"><text:s text:c="2"/></text:span><text:span text:style-name="T428">理</text:span><text:span text:style-name="T429"><text:s text:c="2"/></text:span><text:span text:style-name="T430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<text:span text:style-name="T434">（請以一句話說明、形容，字數含標點符號限</text:span><text:span text:style-name="T435">50</text:span><text:span text:style-name="T436">字以內）</text:span>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<text:span text:style-name="T441">教</text:span><text:span text:style-name="T442"><text:s text:c="2"/></text:span><text:span text:style-name="T443">育</text:span><text:span text:style-name="T444"><text:s text:c="2"/></text:span><text:span text:style-name="T445">精</text:span><text:span text:style-name="T446"><text:s text:c="2"/></text:span><text:span text:style-name="T447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0">
            <text:p text:style-name="P450"><text:span text:style-name="T451">（包含教學理念、教學方法、教學建言，請以第一人稱撰寫，字數含標點符號</text:span><text:span text:style-name="T452">限</text:span><text:span text:style-name="T453">500</text:span><text:span text:style-name="T454">字以內）</text:span></text:p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<text:span text:style-name="T460">教</text:span><text:span text:style-name="T461"><text:s text:c="2"/></text:span><text:span text:style-name="T462">育</text:span><text:span text:style-name="T463"><text:s text:c="2"/></text:span><text:span text:style-name="T464">愛</text:span><text:span text:style-name="T465"><text:s text:c="2"/></text:span><text:span text:style-name="T466">小</text:span><text:span text:style-name="T467"><text:s text:c="2"/></text:span><text:span text:style-name="T468">故</text:span><text:span text:style-name="T469"><text:s text:c="2"/></text:span><text:span text:style-name="T470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0">
            <text:p text:style-name="P473"><text:span text:style-name="T474">（</text:span><text:span text:style-name="T475">自己親身經歷過之特殊指導學生【請用化名】歷程或師生間曾發生過之令人難忘、感人事件，請以第三人稱撰寫，字數含標點符號限</text:span><text:span text:style-name="T476">700</text:span><text:span text:style-name="T477">字以內）</text:span></text:p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0">
            <text:p text:style-name="P481"><text:span text:style-name="T482">得</text:span><text:span text:style-name="T483"><text:s text:c="2"/></text:span><text:span text:style-name="T484">獎</text:span><text:span text:style-name="T485"><text:s text:c="2"/></text:span><text:span text:style-name="T486">感</text:span><text:span text:style-name="T487"><text:s text:c="2"/></text:span><text:span text:style-name="T48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0">
            <text:p text:style-name="P491"><text:span text:style-name="T492">（字數含標點符號限</text:span><text:span text:style-name="T493">700</text:span><text:span text:style-name="T494">字以內）</text:span>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0">
            <text:p text:style-name="P498"><text:span text:style-name="T499">推</text:span><text:span text:style-name="T500"><text:s text:c="2"/></text:span><text:span text:style-name="T501">薦</text:span><text:span text:style-name="T502"><text:s text:c="2"/></text:span><text:span text:style-name="T503">單</text:span><text:span text:style-name="T504"><text:s text:c="2"/></text:span><text:span text:style-name="T505">位</text:span><text:span text:style-name="T506"><text:s/></text:span><text:span text:style-name="T507">（學</text:span><text:span text:style-name="T508"><text:s/></text:span><text:span text:style-name="T509">校、民</text:span><text:span text:style-name="T510"><text:s/></text:span><text:span text:style-name="T511">間</text:span><text:span text:style-name="T512"><text:s/></text:span><text:span text:style-name="T513">團</text:span><text:span text:style-name="T514"><text:s/></text:span><text:span text:style-name="T515">體、基</text:span><text:span text:style-name="T516"><text:s/></text:span><text:span text:style-name="T517">金</text:span><text:span text:style-name="T518"><text:s/></text:span><text:span text:style-name="T519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推薦單位</text:span></text:p>
          </table:table-cell>
          <table:table-cell table:style-name="TableCell524" table:number-columns-spanned="9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理由</text:span><text:span text:style-name="T530">(</text:span><text:span text:style-name="T531">含遴選經過及結果</text:span><text:span text:style-name="T532">)</text:span></text:p>
          </table:table-cell>
          <table:table-cell table:style-name="TableCell533" table:number-columns-spanned="6">
            <text:p text:style-name="P534"><text:span text:style-name="T535">（字數含標點符號限</text:span><text:span text:style-name="T536">900</text:span><text:span text:style-name="T537">字以內）</text:span>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<text:span text:style-name="T541">推薦單位負責人簽章</text:span>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聯絡人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聯絡電話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傳真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E-mail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10">
            <text:p text:style-name="P563">填表注意事項：</text:p>
            <text:list text:style-name="LFO32" text:continue-numbering="true">
              <text:list-item>
                <text:p text:style-name="P564"><text:span text:style-name="T565">本表係以初審機關</text:span><text:span text:style-name="T566">(</text:span><text:span text:style-name="T567">單位</text:span><text:span text:style-name="T568">)</text:span><text:span text:style-name="T569">人員填報良師興國管理系統內容角度為主，紙本報部資料請以系統列印並以</text:span><text:span text:style-name="T570">A4</text:span><text:span text:style-name="T571">提供</text:span><text:span text:style-name="T572">(</text:span><text:span text:style-name="T573">簽章正本</text:span><text:span text:style-name="T574">)</text:span><text:span text:style-name="T575">，各初審機關</text:span><text:span text:style-name="T576">(</text:span><text:span text:style-name="T577">單位</text:span><text:span text:style-name="T578">)</text:span><text:span text:style-name="T579">可依初審需求自行增加欄位</text:span><text:span text:style-name="T580">(</text:span><text:span text:style-name="T581">如推薦學校用印處</text:span><text:span text:style-name="T582">)</text:span><text:span text:style-name="T583">，以提供被推薦人員使用。</text:span></text:p>
              </text:list-item>
              <text:list-item>
                <text:p text:style-name="P584"><text:span text:style-name="T585">請提醒被推薦人依本表各欄位之填寫說明詳實填寫，提交之電子檔規格、字數限制</text:span><text:span text:style-name="T586">(</text:span><text:span text:style-name="T587">含空格、標點符號及英文字母</text:span><text:span text:style-name="T588">)</text:span><text:span text:style-name="T589">需符合規定，避免後續無法於良師興國管理系統完成上傳，並同意授權由初審、決審機關潤飾，另所提供資料</text:span><text:span text:style-name="T590">(</text:span><text:span text:style-name="T591">含照片</text:span><text:span text:style-name="T592">)</text:span><text:span text:style-name="T593">將作為獲獎後新聞媒體宣傳、芳名錄編撰及表揚大會使用，爰請提醒被推薦人依照片使用目的提供適當照片，並應取得照片內其他人員之同</text:span><text:span text:style-name="T594">意。</text:span><text:span text:style-name="T595"><text:s text:c="2"/></text:span></text:p>
              </text:list-item>
              <text:list-item>
                <text:p text:style-name="P596"><text:span text:style-name="T597">請由初審機關</text:span><text:span text:style-name="T598">(</text:span><text:span text:style-name="T599">單位</text:span><text:span text:style-name="T600">)</text:span><text:span text:style-name="T601">人員將本表內容、照片、佐證資料等檔案統一上傳至良師興國管理系統</text:span><text:span text:style-name="T602">(</text:span><text:span text:style-name="T603">https://eduteawebnew.mcu.edu.tw/tracko/login)</text:span><text:span text:style-name="T604">，並於送出前再次確認各項欄位資料之完整性及皆已確實完成填寫。</text:span></text:p>
              </text:list-item>
              <text:list-item>
                <text:p text:style-name="P605"><text:span text:style-name="T606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asus</dc:creator>
    <meta:creation-date>2023-02-17T05:22:00Z</meta:creation-date>
    <dc:date>2023-02-17T05:22:00Z</dc: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4" meta:row-count="14" meta:non-whitespace-character-count="1794"/>
  </office:meta>
</office:document-meta>
</file>