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6.5645in"/>
    </style:style>
    <style:style style:name="Table5" style:family="table">
      <style:table-properties style:width="6.5645in" fo:margin-left="0in" table:align="left"/>
    </style:style>
    <style:style style:name="TableRow7" style:family="table-row">
      <style:table-row-properties style:min-row-height="0.2013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4.0916in" fo:keep-together="always"/>
    </style:style>
    <style:style style:name="TableCell1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6.5645in"/>
    </style:style>
    <style:style style:name="Table26" style:family="table">
      <style:table-properties style:width="6.5645in" fo:margin-left="0in" table:align="left"/>
    </style:style>
    <style:style style:name="TableRow28" style:family="table-row">
      <style:table-row-properties style:min-row-height="0.2395in" fo:keep-together="always"/>
    </style:style>
    <style:style style:name="TableCell2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3.0215in" fo:keep-together="always"/>
    </style:style>
    <style:style style:name="TableCell3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 fo:text-indent="0.1666in"/>
    </style:style>
  </office:automatic-styles>
  <office:body>
    <office:text text:use-soft-page-breaks="true">
      <text:p text:style-name="P1">中國醫藥大學學習輔導獎勵計畫</text:p>
      <text:p text:style-name="P4">家庭突遭變故申請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自述</text:span><text:span text:style-name="T11">（內容需含家庭狀況、學習計畫、資助需求．．．等）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<text:s text:c="53"/></text:p>
            <text:p text:style-name="P24"><text:s text:c="33"/>申請人簽章/日期: <text:s text:c="4"/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師長推薦函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導　　師：<text:s text:c="20"/>　　　　　（簽章）<text:s/></text:p>
            <text:p text:style-name="P39"><text:span text:style-name="T40"><text:s text:c="2"/></text:span><text:span text:style-name="T41">聯絡電話：</text:span><text:span text:style-name="T42"><text:s text:c="31"/>E-mail</text:span><text:span text:style-name="T43">：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0T05:17:00Z</meta:creation-date>
    <dc:date>2023-03-20T05:17:00Z</dc:date>
    <meta:print-date>2018-08-07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