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style:punctuation-wrap="simple" fo:text-align="center" style:page-number="1"/>
    </style:style>
    <style:style style:name="P2" style:parent-style-name="Textbody" style:family="paragraph">
      <style:paragraph-properties style:punctuation-wrap="simple" fo:text-align="center" fo:line-height="0.1666in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="標楷體" style:font-name-asian="標楷體" style:font-name-complex="Arial Unicode MS"/>
    </style:style>
    <style:style style:name="T5" style:parent-style-name="預設段落字型" style:family="text">
      <style:text-properties style:font-name="標楷體" style:font-name-asian="標楷體" style:font-name-complex="新細明體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paragraph-properties style:punctuation-wrap="simpl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olumn9" style:family="table-column">
      <style:table-column-properties style:column-width="1.8763in" style:use-optimal-column-width="false"/>
    </style:style>
    <style:style style:name="TableColumn10" style:family="table-column">
      <style:table-column-properties style:column-width="1.6847in" style:use-optimal-column-width="false"/>
    </style:style>
    <style:style style:name="TableColumn11" style:family="table-column">
      <style:table-column-properties style:column-width="0.1527in" style:use-optimal-column-width="false"/>
    </style:style>
    <style:style style:name="TableColumn12" style:family="table-column">
      <style:table-column-properties style:column-width="0.702in" style:use-optimal-column-width="false"/>
    </style:style>
    <style:style style:name="TableColumn13" style:family="table-column">
      <style:table-column-properties style:column-width="0.9215in" style:use-optimal-column-width="false"/>
    </style:style>
    <style:style style:name="TableColumn14" style:family="table-column">
      <style:table-column-properties style:column-width="1.0868in" style:use-optimal-column-width="false"/>
    </style:style>
    <style:style style:name="TableColumn15" style:family="table-column">
      <style:table-column-properties style:column-width="1.2062in" style:use-optimal-column-width="false"/>
    </style:style>
    <style:style style:name="Table8" style:family="table">
      <style:table-properties style:width="7.6305in" style:rel-width="100%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punctuation-wrap="simple" fo:text-align="center"/>
    </style:style>
    <style:style style:name="T19" style:parent-style-name="預設段落字型" style:family="text">
      <style:text-properties style:font-name="標楷體" style:font-name-asian="標楷體" style:font-name-complex="Gungsuh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punctuation-wrap="simple" fo:text-align="center"/>
    </style:style>
    <style:style style:name="T25" style:parent-style-name="預設段落字型" style:family="text">
      <style:text-properties style:font-name="標楷體" style:font-name-asian="標楷體" style:font-name-complex="Gungsuh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2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punctuation-wrap="simple" fo:text-align="center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punctuation-wrap="simple" fo:text-align="center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punctuation-wrap="simple" fo:text-align="center"/>
    </style:style>
    <style:style style:name="T43" style:parent-style-name="預設段落字型" style:family="text">
      <style:text-properties style:font-name="標楷體" style:font-name-asian="標楷體" style:font-name-complex="Gungsuh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punctuation-wrap="simple" fo:text-align="center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punctuation-wrap="simple" fo:text-align="center"/>
    </style:style>
    <style:style style:name="T55" style:parent-style-name="預設段落字型" style:family="text">
      <style:text-properties style:font-name="標楷體" style:font-name-asian="標楷體" style:font-name-complex="Gungsuh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58" style:family="table-row">
      <style:table-row-properties style:min-row-height="1.0236in" style:use-optimal-row-height="false"/>
    </style:style>
    <style:style style:name="TableCell5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punctuation-wrap="simple" fo:text-align="center"/>
    </style:style>
    <style:style style:name="T61" style:parent-style-name="預設段落字型" style:family="text">
      <style:text-properties style:font-name="標楷體" style:font-name-asian="標楷體" style:font-name-complex="Gungsuh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punctuation-wrap="simple"/>
    </style:style>
    <style:style style:name="T6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75" style:family="table-row">
      <style:table-row-properties style:min-row-height="1.8506in" style:use-optimal-row-height="false"/>
    </style:style>
    <style:style style:name="TableCell76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punctuation-wrap="simple" fo:text-align="center"/>
    </style:style>
    <style:style style:name="T78" style:parent-style-name="預設段落字型" style:family="text">
      <style:text-properties style:font-name="標楷體" style:font-name-asian="標楷體" style:font-name-complex="Gungsuh"/>
    </style:style>
    <style:style style:name="P79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punctuation-wrap="simple"/>
    </style:style>
    <style:style style:name="T8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87" style:parent-style-name="Textbody" style:family="paragraph">
      <style:paragraph-properties style:punctuation-wrap="simple"/>
    </style:style>
    <style:style style:name="T88" style:parent-style-name="預設段落字型" style:family="text">
      <style:text-properties style:font-name="標楷體" style:font-name-asian="標楷體" style:font-name-complex="Cardo" fo:color="#666666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Gungsuh" fo:color="#666666"/>
    </style:style>
    <style:style style:name="P93" style:parent-style-name="Textbody" style:family="paragraph">
      <style:paragraph-properties style:punctuation-wrap="simple"/>
    </style:style>
    <style:style style:name="T9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03" style:family="table-row">
      <style:table-row-properties style:min-row-height="1.8506in" style:use-optimal-row-height="false"/>
    </style:style>
    <style:style style:name="TableCell10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punctuation-wrap="simple" fo:text-align="center"/>
    </style:style>
    <style:style style:name="T106" style:parent-style-name="預設段落字型" style:family="text">
      <style:text-properties style:font-name="標楷體" style:font-name-asian="標楷體" style:font-name-complex="Gungsuh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punctuation-wrap="simple"/>
    </style:style>
    <style:style style:name="T10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15" style:parent-style-name="Textbody" style:family="paragraph">
      <style:paragraph-properties style:punctuation-wrap="simple"/>
    </style:style>
    <style:style style:name="T11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20" style:parent-style-name="Textbody" style:family="paragraph">
      <style:paragraph-properties style:punctuation-wrap="simple"/>
    </style:style>
    <style:style style:name="T12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30" style:family="table-row">
      <style:table-row-properties style:min-row-height="1.8506in" style:use-optimal-row-height="false"/>
    </style:style>
    <style:style style:name="TableCell13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punctuation-wrap="simple" fo:text-align="center"/>
    </style:style>
    <style:style style:name="T133" style:parent-style-name="預設段落字型" style:family="text">
      <style:text-properties style:font-name="標楷體" style:font-name-asian="標楷體" style:font-name-complex="Gungsuh"/>
    </style:style>
    <style:style style:name="P134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punctuation-wrap="simple"/>
    </style:style>
    <style:style style:name="T13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43" style:parent-style-name="Textbody" style:family="paragraph">
      <style:paragraph-properties style:punctuation-wrap="simple"/>
    </style:style>
    <style:style style:name="T14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46" style:parent-style-name="Textbody" style:family="paragraph">
      <style:paragraph-properties style:punctuation-wrap="simple"/>
    </style:style>
    <style:style style:name="T14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56" style:family="table-row">
      <style:table-row-properties style:min-row-height="1.0236in" style:use-optimal-row-height="false"/>
    </style:style>
    <style:style style:name="TableCell15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punctuation-wrap="simple" fo:text-align="center"/>
    </style:style>
    <style:style style:name="T159" style:parent-style-name="預設段落字型" style:family="text">
      <style:text-properties style:font-name="標楷體" style:font-name-asian="標楷體" style:font-name-complex="Gungsuh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punctuation-wrap="simple" fo:text-align="justify" fo:margin-top="0.0465in" fo:margin-bottom="0in"/>
    </style:style>
    <style:style style:name="T16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punctuation-wrap="simple" fo:text-align="center"/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TableRow167" style:family="table-row">
      <style:table-row-properties style:min-row-height="2.125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punctuation-wrap="simple" fo:text-align="justify" fo:margin-top="0.0465in" fo:margin-bottom="0in"/>
    </style:style>
    <style:style style:name="T17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Gungsuh"/>
    </style:style>
    <style:style style:name="TableRow175" style:family="table-row">
      <style:table-row-properties style:min-row-height="7.637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punctuation-wrap="simple" fo:text-align="justify" fo:margin-top="0.0465in" fo:margin-bottom="0in"/>
    </style:style>
    <style:style style:name="T17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punctuation-wrap="simple" fo:text-align="center"/>
    </style:style>
    <style:style style:name="T182" style:parent-style-name="預設段落字型" style:family="text">
      <style:text-properties style:font-name="標楷體" style:font-name-asian="標楷體" style:font-name-complex="Gungsuh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punctuation-wrap="simple" fo:text-align="center"/>
    </style:style>
    <style:style style:name="T186" style:parent-style-name="預設段落字型" style:family="text">
      <style:text-properties style:font-name="標楷體" style:font-name-asian="標楷體" style:font-name-complex="Gungsuh"/>
    </style:style>
    <style:style style:name="TableCell18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punctuation-wrap="simple" fo:text-align="center"/>
    </style:style>
    <style:style style:name="T189" style:parent-style-name="預設段落字型" style:family="text">
      <style:text-properties style:font-name="標楷體" style:font-name-asian="標楷體" style:font-name-complex="Gungsuh"/>
    </style:style>
    <style:style style:name="TableCell19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punctuation-wrap="simple" fo:text-align="center"/>
    </style:style>
    <style:style style:name="T192" style:parent-style-name="預設段落字型" style:family="text">
      <style:text-properties style:font-name="標楷體" style:font-name-asian="標楷體" style:font-name-complex="Gungsuh"/>
    </style:style>
    <style:style style:name="TableCell19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punctuation-wrap="simple" fo:text-align="center"/>
    </style:style>
    <style:style style:name="T195" style:parent-style-name="預設段落字型" style:family="text">
      <style:text-properties style:font-name="標楷體" style:font-name-asian="標楷體" style:font-name-complex="Gungsuh"/>
    </style:style>
    <style:style style:name="TableRow196" style:family="table-row">
      <style:table-row-properties style:min-row-height="9.645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olumn206" style:family="table-column">
      <style:table-column-properties style:column-width="3.7145in" style:use-optimal-column-width="false"/>
    </style:style>
    <style:style style:name="TableColumn207" style:family="table-column">
      <style:table-column-properties style:column-width="0.0506in" style:use-optimal-column-width="false"/>
    </style:style>
    <style:style style:name="TableColumn208" style:family="table-column">
      <style:table-column-properties style:column-width="0.6513in" style:use-optimal-column-width="false"/>
    </style:style>
    <style:style style:name="TableColumn209" style:family="table-column">
      <style:table-column-properties style:column-width="0.0611in" style:use-optimal-column-width="false"/>
    </style:style>
    <style:style style:name="TableColumn210" style:family="table-column">
      <style:table-column-properties style:column-width="1.9472in" style:use-optimal-column-width="false"/>
    </style:style>
    <style:style style:name="TableColumn211" style:family="table-column">
      <style:table-column-properties style:column-width="0.0868in" style:use-optimal-column-width="false"/>
    </style:style>
    <style:style style:name="TableColumn212" style:family="table-column">
      <style:table-column-properties style:column-width="1.1187in" style:use-optimal-column-width="false"/>
    </style:style>
    <style:style style:name="Table205" style:family="table">
      <style:table-properties style:width="7.6305in" style:rel-width="100%" fo:margin-left="0in" table:align="lef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punctuation-wrap="simple" fo:text-align="center"/>
    </style:style>
    <style:style style:name="T216" style:parent-style-name="預設段落字型" style:family="text">
      <style:text-properties style:font-name="標楷體" style:font-name-asian="標楷體" style:font-name-complex="Gungsuh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punctuation-wrap="simple" fo:text-align="center"/>
    </style:style>
    <style:style style:name="T220" style:parent-style-name="預設段落字型" style:family="text">
      <style:text-properties style:font-name="標楷體" style:font-name-asian="標楷體" style:font-name-complex="Gungsuh"/>
    </style:style>
    <style:style style:name="TableCell22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punctuation-wrap="simple" fo:text-align="center"/>
    </style:style>
    <style:style style:name="T223" style:parent-style-name="預設段落字型" style:family="text">
      <style:text-properties style:font-name="標楷體" style:font-name-asian="標楷體" style:font-name-complex="Gungsuh"/>
    </style:style>
    <style:style style:name="TableCell22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punctuation-wrap="simple" fo:text-align="center"/>
    </style:style>
    <style:style style:name="T226" style:parent-style-name="預設段落字型" style:family="text">
      <style:text-properties style:font-name="標楷體" style:font-name-asian="標楷體" style:font-name-complex="Gungsuh"/>
    </style:style>
    <style:style style:name="TableCell22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punctuation-wrap="simple" fo:text-align="center"/>
    </style:style>
    <style:style style:name="T229" style:parent-style-name="預設段落字型" style:family="text">
      <style:text-properties style:font-name="標楷體" style:font-name-asian="標楷體" style:font-name-complex="Gungsuh"/>
    </style:style>
    <style:style style:name="TableRow230" style:family="table-row">
      <style:table-row-properties style:min-row-height="9.645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punctuation-wrap="simple" fo:text-align="center"/>
    </style:style>
    <style:style style:name="T242" style:parent-style-name="預設段落字型" style:family="text">
      <style:text-properties style:font-name="標楷體" style:font-name-asian="標楷體" style:font-name-complex="Gungsuh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punctuation-wrap="simple" fo:text-align="center"/>
    </style:style>
    <style:style style:name="T246" style:parent-style-name="預設段落字型" style:family="text">
      <style:text-properties style:font-name="標楷體" style:font-name-asian="標楷體" style:font-name-complex="Gungsuh"/>
    </style:style>
    <style:style style:name="TableCell24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punctuation-wrap="simple" fo:text-align="center"/>
    </style:style>
    <style:style style:name="T249" style:parent-style-name="預設段落字型" style:family="text">
      <style:text-properties style:font-name="標楷體" style:font-name-asian="標楷體" style:font-name-complex="Gungsuh"/>
    </style:style>
    <style:style style:name="TableCell25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punctuation-wrap="simple" fo:text-align="center"/>
    </style:style>
    <style:style style:name="T252" style:parent-style-name="預設段落字型" style:family="text">
      <style:text-properties style:font-name="標楷體" style:font-name-asian="標楷體" style:font-name-complex="Gungsuh"/>
    </style:style>
    <style:style style:name="TableCell25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punctuation-wrap="simple" fo:text-align="center"/>
    </style:style>
    <style:style style:name="T255" style:parent-style-name="預設段落字型" style:family="text">
      <style:text-properties style:font-name="標楷體" style:font-name-asian="標楷體" style:font-name-complex="Gungsuh"/>
    </style:style>
    <style:style style:name="TableRow256" style:family="table-row">
      <style:table-row-properties style:min-row-height="9.645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punctuation-wrap="simple" fo:text-align="center"/>
    </style:style>
    <style:style style:name="T268" style:parent-style-name="預設段落字型" style:family="text">
      <style:text-properties style:font-name="標楷體" style:font-name-asian="標楷體" style:font-name-complex="Gungsuh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punctuation-wrap="simple" fo:text-align="center"/>
    </style:style>
    <style:style style:name="T272" style:parent-style-name="預設段落字型" style:family="text">
      <style:text-properties style:font-name="標楷體" style:font-name-asian="標楷體" style:font-name-complex="Gungsuh"/>
    </style:style>
    <style:style style:name="TableCell27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punctuation-wrap="simple" fo:text-align="center"/>
    </style:style>
    <style:style style:name="T275" style:parent-style-name="預設段落字型" style:family="text">
      <style:text-properties style:font-name="標楷體" style:font-name-asian="標楷體" style:font-name-complex="Gungsuh"/>
    </style:style>
    <style:style style:name="TableCell276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punctuation-wrap="simple" fo:text-align="center"/>
    </style:style>
    <style:style style:name="T278" style:parent-style-name="預設段落字型" style:family="text">
      <style:text-properties style:font-name="標楷體" style:font-name-asian="標楷體" style:font-name-complex="Gungsuh"/>
    </style:style>
    <style:style style:name="TableCell27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punctuation-wrap="simple" fo:text-align="center"/>
    </style:style>
    <style:style style:name="T281" style:parent-style-name="預設段落字型" style:family="text">
      <style:text-properties style:font-name="標楷體" style:font-name-asian="標楷體" style:font-name-complex="Gungsuh"/>
    </style:style>
    <style:style style:name="TableRow282" style:family="table-row">
      <style:table-row-properties style:min-row-height="9.645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P291" style:parent-style-name="Textbody" style:family="paragraph">
      <style:paragraph-properties style:punctuation-wrap="simple" fo:text-align="center"/>
    </style:style>
    <style:style style:name="T29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3.50748in" svg:y="-0.02087in" svg:width="1.08264in" svg:height="1.53542in" style:rel-width="scale" style:rel-height="scale"><draw:text-box><text:p text:style-name="P2"><text:span text:style-name="T3">（</text:span><text:span text:style-name="T4">附件一</text:span><text:span text:style-name="T5">）</text:span></text:p></draw:text-box><svg:title/><svg:desc/></draw:frame><text:span text:style-name="T6">點燃星火：科學教案召集令｜教案徵稿比賽教案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課程主題名稱</text:span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教案設計者</text:span>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<text:span text:style-name="T30">任教學校</text:span><text:span text:style-name="T31">/</text:span><text:span text:style-name="T32">就讀學校</text:span>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教學對象（年級）</text:span>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授課節數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教學設計理念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教學目標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議題融入（選填）</text:span></text:p>
          </table:table-cell>
          <table:table-cell table:style-name="TableCell62" table:number-columns-spanned="6">
            <text:p text:style-name="P63"><text:span text:style-name="T64">【</text:span><text:span text:style-name="T65">參照資料：</text:span><text:span text:style-name="T66">請根據</text:span><text:span text:style-name="T67"><text:s/></text:span><text:a xlink:href="https://cirn.moe.edu.tw/Upload/file/29143/105750.pdf" office:target-frame-name="_top" xlink:show="replace"><text:span text:style-name="T68">十二年國教</text:span><text:span text:style-name="T69">-</text:span><text:span text:style-name="T70">議題融入說明手冊</text:span></text:a><text:span text:style-name="T71"><text:s/></text:span><text:span text:style-name="T72">中</text:span><text:span text:style-name="T73"><text:s/>19<text:s/></text:span><text:span text:style-name="T74">項議題為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核心素養</text:span></text:p>
            <text:p text:style-name="P79"/>
          </table:table-cell>
          <table:table-cell table:style-name="TableCell80" table:number-columns-spanned="6">
            <text:p text:style-name="P81"><text:span text:style-name="T82">【</text:span><text:span text:style-name="T83">參照資料</text:span><text:span text:style-name="T84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85">十二年國教自然科領綱</text:span></text:a><text:span text:style-name="T86"><text:s/>p.3~p.7</text:span></text:p>
            <text:p text:style-name="P87"><text:span text:style-name="T88">→<text:s/></text:span><text:span text:style-name="T89">自</text:span><text:span text:style-name="T90">-J-B1</text:span><text:span text:style-name="T91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text:span text:style-name="T92">。】</text:span></text:p>
            <text:p text:style-name="P93"><text:span text:style-name="T94">【</text:span><text:span text:style-name="T95">來源網站</text:span><text:span text:style-name="T96">：</text:span><text:a xlink:href="https://www.naer.edu.tw/PageSyllabus?fid=52" office:target-frame-name="_top" xlink:show="replace"><text:span text:style-name="T97">十二年國教課程綱要</text:span><text:span text:style-name="T98">-</text:span><text:span text:style-name="T99">領域</text:span><text:span text:style-name="T100">/</text:span><text:span text:style-name="T101">科目課程綱要</text:span></text:a><text:span text:style-name="T10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習表現</text:span></text:p>
          </table:table-cell>
          <table:table-cell table:style-name="TableCell107" table:number-columns-spanned="6">
            <text:p text:style-name="P108"><text:span text:style-name="T109">【</text:span><text:span text:style-name="T110">參照資料</text:span><text:span text:style-name="T111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12">十二年國教自然科領綱</text:span></text:a><text:span text:style-name="T113"><text:s/></text:span><text:span text:style-name="T114">p.21</text:span></text:p>
            <text:p text:style-name="P115"><text:span text:style-name="T116">→ ti-Ⅳ-1<text:s/></text:span><text:span text:style-name="T117">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text:span text:style-name="T118">。</text:span><text:span text:style-name="T119">】</text:span></text:p>
            <text:p text:style-name="P120"><text:span text:style-name="T121">【</text:span><text:span text:style-name="T122">來源網站</text:span><text:span text:style-name="T123">：</text:span><text:a xlink:href="https://www.naer.edu.tw/PageSyllabus?fid=52" office:target-frame-name="_top" xlink:show="replace"><text:span text:style-name="T124">十二年國教課程綱要</text:span><text:span text:style-name="T125">-</text:span><text:span text:style-name="T126">領域</text:span><text:span text:style-name="T127">/</text:span><text:span text:style-name="T128">科目課程綱要</text:span></text:a><text:span text:style-name="T129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學習內容</text:span></text:p>
            <text:p text:style-name="P134"/>
          </table:table-cell>
          <table:table-cell table:style-name="TableCell135" table:number-columns-spanned="6">
            <text:p text:style-name="P136"><text:span text:style-name="T137">【</text:span><text:span text:style-name="T138">參照資料</text:span><text:span text:style-name="T139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40">十二年國教自然科領綱</text:span></text:a><text:span text:style-name="T141"><text:s/></text:span><text:span text:style-name="T142">p.22</text:span></text:p>
            <text:p text:style-name="P143"><text:span text:style-name="T144">→ Bd-Ⅳ-1<text:s/></text:span><text:span text:style-name="T145">生態系中的能量來源是太陽，能量會經由食物鏈在不同生物間流轉。】</text:span></text:p>
            <text:p text:style-name="P146"><text:span text:style-name="T147">【</text:span><text:span text:style-name="T148">來源網站</text:span><text:span text:style-name="T149">：</text:span><text:a xlink:href="https://www.naer.edu.tw/PageSyllabus?fid=52" office:target-frame-name="_top" xlink:show="replace"><text:span text:style-name="T150">十二年國教課程綱要</text:span><text:span text:style-name="T151">-</text:span><text:span text:style-name="T152">領域</text:span><text:span text:style-name="T153">/</text:span><text:span text:style-name="T154">科目課程綱要</text:span></text:a><text:span text:style-name="T15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<text:span text:style-name="T159">參考資料</text:span></text:p>
          </table:table-cell>
          <table:table-cell table:style-name="TableCell160" table:number-columns-spanned="6">
            <text:p text:style-name="P161"><text:span text:style-name="T162">【說明：請寫出教案設計時所使用的參考資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<text:span text:style-name="T166">配合月刊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【說明：請寫出所使用之月刊資源（期號、文章標題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7">
            <text:p text:style-name="P177"><text:span text:style-name="T178">【說明：請以清楚的架構寫出各節課教學目標、主題與課程活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第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教學活動</text:span></text:p>
          </table:table-cell>
          <table:covered-table-cell/>
          <table:covered-table-cell/>
          <table:table-cell table:style-name="TableCell187">
            <text:p text:style-name="P188"><text:span text:style-name="T189">時間</text:span></text:p>
          </table:table-cell>
          <table:table-cell table:style-name="TableCell190" table:number-columns-spanned="2">
            <text:p text:style-name="P191"><text:span text:style-name="T192">教學資源</text:span></text:p>
          </table:table-cell>
          <table:covered-table-cell/>
          <table:table-cell table:style-name="TableCell193">
            <text:p text:style-name="P194"><text:span text:style-name="T195">教學評量</text:span></text:p>
          </table:table-cell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Textbody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7">
            <text:p text:style-name="P215"><text:bookmark-start text:name="_30j0zll"/><text:bookmark-end text:name="_30j0zll"/><text:span text:style-name="T216">第二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>
            <text:p text:style-name="P219"><text:span text:style-name="T220">教學活動</text:span></text:p>
          </table:table-cell>
          <table:table-cell table:style-name="TableCell221" table:number-columns-spanned="2">
            <text:p text:style-name="P222"><text:span text:style-name="T223">時間</text:span></text:p>
          </table:table-cell>
          <table:covered-table-cell/>
          <table:table-cell table:style-name="TableCell224" table:number-columns-spanned="2">
            <text:p text:style-name="P225"><text:span text:style-name="T226">教學資源</text:span></text:p>
          </table:table-cell>
          <table:covered-table-cell/>
          <table:table-cell table:style-name="TableCell227" table:number-columns-spanned="2">
            <text:p text:style-name="P228"><text:span text:style-name="T229">教學評量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7">
            <text:p text:style-name="P241"><text:span text:style-name="T242">第三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2">
            <text:p text:style-name="P245"><text:span text:style-name="T246">教學活動</text:span></text:p>
          </table:table-cell>
          <table:covered-table-cell/>
          <table:table-cell table:style-name="TableCell247" table:number-columns-spanned="2">
            <text:p text:style-name="P248"><text:span text:style-name="T249">時間</text:span></text:p>
          </table:table-cell>
          <table:covered-table-cell/>
          <table:table-cell table:style-name="TableCell250" table:number-columns-spanned="2">
            <text:p text:style-name="P251"><text:span text:style-name="T252">教學資源</text:span></text:p>
          </table:table-cell>
          <table:covered-table-cell/>
          <table:table-cell table:style-name="TableCell253">
            <text:p text:style-name="P254"><text:span text:style-name="T255">教學評量</text:span>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7">
            <text:p text:style-name="P267"><text:span text:style-name="T268">第四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2">
            <text:p text:style-name="P271"><text:span text:style-name="T272">教學活動</text:span></text:p>
          </table:table-cell>
          <table:covered-table-cell/>
          <table:table-cell table:style-name="TableCell273" table:number-columns-spanned="2">
            <text:p text:style-name="P274"><text:span text:style-name="T275">時間</text:span></text:p>
          </table:table-cell>
          <table:covered-table-cell/>
          <table:table-cell table:style-name="TableCell276" table:number-columns-spanned="2">
            <text:p text:style-name="P277"><text:span text:style-name="T278">教學資源</text:span></text:p>
          </table:table-cell>
          <table:covered-table-cell/>
          <table:table-cell table:style-name="TableCell279">
            <text:p text:style-name="P280"><text:span text:style-name="T281">教學評量</text:span>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</table:table>
      <text:p text:style-name="P291"><text:span text:style-name="T292">（可自行增加課堂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Textbod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Textbod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="Times New Roman" style:font-name-asian="Times New Roman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妍頻</meta:initial-creator>
    <dc:creator>賴楷?</dc:creator>
    <meta:creation-date>2023-08-15T00:45:00Z</meta:creation-date>
    <dc:date>2023-08-15T00:45:00Z</dc:date>
    <meta:template xlink:href="Normal" xlink:type="simple"/>
    <meta:editing-cycles>2</meta:editing-cycles>
    <meta:editing-duration>PT0S</meta:editing-duration>
    <meta:document-statistic meta:page-count="7" meta:paragraph-count="2" meta:word-count="206" meta:character-count="1383" meta:row-count="9" meta:non-whitespace-character-count="1179"/>
  </office:meta>
</office:document-meta>
</file>