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0.902in"/>
    </style:style>
    <style:style style:name="TableColumn9" style:family="table-column">
      <style:table-column-properties style:column-width="0.1645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9027in"/>
    </style:style>
    <style:style style:name="Table5" style:family="table">
      <style:table-properties style:width="6.9826in" fo:margin-left="-0.4958in" table:align="left"/>
    </style:style>
    <style:style style:name="TableRow15" style:family="table-row">
      <style:table-row-properties style:min-row-height="0.1756in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0451in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0451in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3055in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6409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 style:min-row-height="0.4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margin-top="0.009in" fo:margin-left="0.4201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/>
    </style:style>
    <style:style style:name="P116" style:parent-style-name="內文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fo:letter-spacing="-0.0034in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8" style:family="table-row">
      <style:table-row-properties style:min-row-height="0.4138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2" style:family="table-row">
      <style:table-row-properties style:min-row-height="0.4138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3055in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3" style:family="table-row">
      <style:table-row-properties style:min-row-height="0.4375in"/>
    </style:style>
    <style:style style:name="P16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3055in"/>
      <style:text-properties style:font-name="Times New Roman"/>
    </style:style>
    <style:style style:name="TableRow167" style:family="table-row">
      <style:table-row-properties style:min-row-height="0.4375in"/>
    </style:style>
    <style:style style:name="P16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3055in"/>
      <style:text-properties style:font-name="Times New Roman"/>
    </style:style>
    <style:style style:name="TableRow171" style:family="table-row">
      <style:table-row-properties style:min-row-height="0.3847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4" style:family="table-row">
      <style:table-row-properties style:min-row-height="0.3826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5" style:family="table-row">
      <style:table-row-properties style:min-row-height="0.347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 style:min-row-height="0.4819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0" style:family="table-row">
      <style:table-row-properties style:min-row-height="0.570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5" style:family="table-row">
      <style:table-row-properties style:min-row-height="0.569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0" style:family="table-row">
      <style:table-row-properties style:min-row-height="0.83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3055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8361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center" style:line-height-at-least="0.3055in"/>
    </style:style>
    <style:style style:name="T253" style:parent-style-name="預設段落字型" style:family="text">
      <style:text-properties style:font-name="Times New Roman" style:font-name-asian="標楷體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56" style:family="table-row">
      <style:table-row-properties style:min-row-height="0.47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3055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477in"/>
    </style:style>
    <style:style style:name="TableCell267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70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71" style:parent-style-name="預設段落字型" style:family="text">
      <style:text-properties fo:letter-spacing="-0.0069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69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ableRow276" style:family="table-row">
      <style:table-row-properties style:min-row-height="0.477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125in"/>
    </style:style>
    <style:style style:name="T283" style:parent-style-name="預設段落字型" style:family="text">
      <style:text-properties style:font-name="Times New Roman" style:font-name-asian="標楷體" fo:letter-spacing="-0.0069in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letter-spacing="-0.0069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069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-0.0069in"/>
    </style:style>
    <style:style style:name="P292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93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justify" fo:margin-top="0.125in"/>
    </style:style>
    <style:style style:name="T299" style:parent-style-name="預設段落字型" style:family="text">
      <style:text-properties style:font-name="Times New Roman" style:font-name-asian="標楷體" fo:letter-spacing="-0.0069in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P302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margin-top="0.0131in"/>
    </style:style>
    <style:style style:name="T304" style:parent-style-name="預設段落字型" style:family="text">
      <style:text-properties style:font-name="Times New Roman" style:font-name-asian="標楷體" fo:letter-spacing="-0.0041in"/>
    </style:style>
    <style:style style:name="T305" style:parent-style-name="預設段落字型" style:family="text">
      <style:text-properties style:font-name="Times New Roman" style:font-name-asian="標楷體" fo:letter-spacing="-0.0041in"/>
    </style:style>
    <style:style style:name="T306" style:parent-style-name="預設段落字型" style:family="text">
      <style:text-properties style:font-name="Times New Roman" style:font-name-asian="標楷體" style:font-size-complex="16pt"/>
    </style:style>
    <style:style style:name="T307" style:parent-style-name="預設段落字型" style:family="text">
      <style:text-properties style:font-name="Times New Roman" style:font-name-asian="標楷體" fo:color="#FF0000" style:font-size-complex="16pt"/>
    </style:style>
    <style:style style:name="T308" style:parent-style-name="預設段落字型" style:family="text">
      <style:text-properties style:font-name="Times New Roman" style:font-name-asian="標楷體" fo:color="#FF0000" style:font-size-complex="16pt"/>
    </style:style>
    <style:style style:name="T309" style:parent-style-name="預設段落字型" style:family="text">
      <style:text-properties style:font-name="Times New Roman" style:font-name-asian="標楷體" fo:color="#FF0000" style:font-size-complex="16pt"/>
    </style:style>
    <style:style style:name="T310" style:parent-style-name="預設段落字型" style:family="text">
      <style:text-properties style:font-name="Times New Roman" style:font-name-asian="標楷體" fo:color="#FF0000" style:font-size-complex="16pt"/>
    </style:style>
    <style:style style:name="T311" style:parent-style-name="預設段落字型" style:family="text">
      <style:text-properties style:font-name="Times New Roman" style:font-name-asian="標楷體" style:font-size-complex="16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1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1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317" style:parent-style-name="內文" style:family="paragraph">
      <style:paragraph-properties style:vertical-align="auto"/>
      <style:text-properties fo:hyphenate="true"/>
    </style:style>
    <style:style style:name="T318" style:parent-style-name="預設段落字型" style:family="text">
      <style:text-properties style:font-name="Times New Roman" style:font-name-asian="標楷體" fo:letter-spacing="-0.0013in"/>
    </style:style>
    <style:style style:name="T319" style:parent-style-name="預設段落字型" style:family="text">
      <style:text-properties style:font-name="標楷體" style:font-name-asian="標楷體" fo:letter-spacing="-0.0013in" style:font-size-complex="12pt"/>
    </style:style>
    <style:style style:name="T320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letter-spacing="-0.0013in" style:font-size-complex="12pt"/>
    </style:style>
    <style:style style:name="T322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24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25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26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27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28" style:parent-style-name="內文" style:family="paragraph">
      <style:paragraph-properties fo:margin-top="0.0131in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教學實踐研究計畫書撰寫諮詢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所屬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任職系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預計申請計畫</text:p>
            <text:p text:style-name="P45"><text:span text:style-name="T46">學門</text:span><text:span text:style-name="T47">/</text:span><text:span text:style-name="T48">專案</text:span></text:p>
          </table:table-cell>
          <table:table-cell table:style-name="TableCell49" table:number-columns-spanned="8">
            <text:p text:style-name="P50"><text:span text:style-name="T51">□</text:span><text:span text:style-name="T52">通識（包括體育）</text:span><text:span text:style-name="T53">□</text:span><text:span text:style-name="T54">教育</text:span><text:span text:style-name="T55"><text:s text:c="24"/></text:span><text:span text:style-name="T56">□</text:span><text:span text:style-name="T57">人文藝術及設計</text:span></text:p>
            <text:p text:style-name="P58"><text:span text:style-name="T59">□</text:span><text:span text:style-name="T60">商業及管理</text:span><text:span text:style-name="T61"><text:s text:c="12"/></text:span><text:span text:style-name="T62">□</text:span><text:span text:style-name="T63">社會（包括法政）</text:span><text:span text:style-name="T64">□</text:span><text:span text:style-name="T65">工程</text:span><text:span text:style-name="T66"><text:s/></text:span></text:p>
            <text:p text:style-name="P67"><text:span text:style-name="T68">□</text:span><text:span text:style-name="T69">數理</text:span><text:span text:style-name="T70"><text:s text:c="24"/></text:span><text:span text:style-name="T71">□</text:span><text:span text:style-name="T72">醫護</text:span><text:span text:style-name="T73"><text:s text:c="24"/></text:span><text:span text:style-name="T74">□</text:span><text:span text:style-name="T75">生技農科及民生</text:span></text:p>
            <text:p text:style-name="P76"><text:span text:style-name="T77">□</text:span><text:span text:style-name="T78">大學社會責任（</text:span><text:span text:style-name="T79">USR</text:span><text:span text:style-name="T80">）</text:span><text:span text:style-name="T81"><text:s text:c="28"/></text:span><text:span text:style-name="T82">□</text:span><text:span text:style-name="T83">技術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諮詢方式</text:p>
          </table:table-cell>
          <table:table-cell table:style-name="TableCell87" table:number-columns-spanned="8">
            <text:p text:style-name="P88"><text:span text:style-name="T89">□</text:span><text:span text:style-name="T90">線上諮</text:span><text:span text:style-name="T91">詢</text:span><text:span text:style-name="T92"><text:s/></text:span><text:span text:style-name="T93">□</text:span><text:span text:style-name="T94">實體諮詢</text:span><text:span text:style-name="T95"><text:s/></text:span><text:span text:style-name="T96">□</text:span><text:span text:style-name="T97">書面資料諮</text:span><text:span text:style-name="T98">詢</text:span></text:p>
            <text:p text:style-name="P99"><text:span text:style-name="T100">（</text:span><text:span text:style-name="T101">※</text:span><text:span text:style-name="T102">實體諮詢無補助交通費，請申請人自行負擔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可配合諮詢時間</text:p>
            <text:p text:style-name="P107"><text:span text:style-name="T108">(</text:span><text:span text:style-name="T109">請提供</text:span><text:span text:style-name="T110">2-4</text:span><text:span text:style-name="T111">個日期、時段</text:span><text:span text:style-name="T112">)</text:span></text:p>
          </table:table-cell>
          <table:table-cell table:style-name="TableCell113">
            <text:p text:style-name="P114"><text:span text:style-name="T115">星期</text:span></text:p>
            <text:p text:style-name="P116"><text:span text:style-name="T117">時段</text:span></text:p>
          </table:table-cell>
          <table:table-cell table:style-name="TableCell118">
            <text:p text:style-name="P119">星期一</text:p>
          </table:table-cell>
          <table:table-cell table:style-name="TableCell120" table:number-columns-spanned="2">
            <text:p text:style-name="P121">星期二</text:p>
          </table:table-cell>
          <table:covered-table-cell/>
          <table:table-cell table:style-name="TableCell122" table:number-columns-spanned="2">
            <text:p text:style-name="P123">星期三</text:p>
          </table:table-cell>
          <table:covered-table-cell/>
          <table:table-cell table:style-name="TableCell124">
            <text:p text:style-name="P125">星期四</text:p>
          </table:table-cell>
          <table:table-cell table:style-name="TableCell126">
            <text:p text:style-name="P127">星期五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上午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下午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><text:span text:style-name="T159">Mentor</text:span><text:span text:style-name="T160">媒合順位</text:span></text:p>
          </table:table-cell>
          <table:table-cell table:style-name="TableCell161" table:number-columns-spanned="8">
            <text:p text:style-name="P16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經歷</text:p>
          </table:table-cell>
          <table:table-cell table:style-name="TableCell174" table:number-columns-spanned="8">
            <text:p text:style-name="P175"><text:span text:style-name="T176">□</text:span><text:span text:style-name="T177">首次申請</text:span><text:span text:style-name="T178"><text:s text:c="3"/></text:span><text:span text:style-name="T179">□</text:span><text:span text:style-name="T180">曾經申請但未通過</text:span><text:span text:style-name="T181"><text:s text:c="3"/></text:span><text:span text:style-name="T182">□</text:span><text:span text:style-name="T183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計畫名稱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授課課程名稱/</text:p>
            <text:p text:style-name="P192">必(選)修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研究(授課)對象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課程教學現場試圖解決之問題及問題之重要性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學實踐研究計畫主題及研究目的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教學方法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研究方法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問題方向</text:p>
          </table:table-cell>
          <table:table-cell table:style-name="TableCell223" table:number-columns-spanned="8">
            <text:p text:style-name="P224"><text:span text:style-name="T225">□</text:span><text:span text:style-name="T226">計畫書撰寫</text:span><text:span text:style-name="T227"><text:s text:c="7"/></text:span><text:span text:style-name="T228">□</text:span><text:span text:style-name="T229">教學設計與規劃</text:span><text:span text:style-name="T230"><text:s text:c="11"/></text:span><text:span text:style-name="T231">□</text:span><text:span text:style-name="T232">學習評量與工具</text:span><text:span text:style-name="T233"><text:line-break/></text:span><text:span text:style-name="T234">□</text:span><text:span text:style-name="T235">文獻探討</text:span><text:span text:style-name="T236"><text:s text:c="11"/></text:span><text:span text:style-name="T237">□</text:span><text:span text:style-name="T238">研究設計與執行規劃</text:span><text:span text:style-name="T239">(</text:span><text:span text:style-name="T240">含研究方法</text:span><text:span text:style-name="T241">)</text:span><text:span text:style-name="T242"><text:line-break/></text:span><text:span text:style-name="T243">□</text:span><text:span text:style-name="T244">其他：</text:span><text:span text:style-name="T245">(</text:span><text:span text:style-name="T246">請敘寫</text:span><text:span text:style-name="T247">)</text:span><text:span text:style-name="T24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欲諮詢之問題</text:p>
            <text:p text:style-name="P252"><text:span text:style-name="T253">（請條列說明）</text:span>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是否提供計畫書初稿</text:p>
          </table:table-cell>
          <table:table-cell table:style-name="TableCell259" table:number-columns-spanned="8">
            <text:p text:style-name="P260"><text:span text:style-name="T261">□</text:span><text:span text:style-name="T262">是</text:span><text:span text:style-name="T263"><text:s/></text:span><text:span text:style-name="T264">□</text:span><text:span text:style-name="T2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申請人簽章</text:p>
          </table:table-cell>
          <table:table-cell table:style-name="TableCell269" table:number-columns-spanned="8">
            <text:p text:style-name="P270"><text:span text:style-name="T271">年</text:span><text:span text:style-name="T272"><text:tab/></text:span><text:span text:style-name="T273">月</text:span><text:span text:style-name="T274"><text:tab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靜宜大學</text:p>
            <text:p text:style-name="P279">中區區域基地</text:p>
            <text:p text:style-name="P280">(由承辦單位填寫)</text:p>
          </table:table-cell>
          <table:table-cell table:style-name="TableCell281" table:number-columns-spanned="8">
            <text:p text:style-name="P282"><text:span text:style-name="T283">1.</text:span><text:span text:style-name="T284"><text:s/></text:span><text:span text:style-name="T285">收件日期：</text:span><text:span text:style-name="T286"><text:s text:c="6"/></text:span><text:span text:style-name="T287">年</text:span><text:span text:style-name="T288"><text:tab/><text:s/></text:span><text:span text:style-name="T289">月</text:span><text:span text:style-name="T290"><text:tab/><text:s text:c="3"/></text:span><text:span text:style-name="T291">日</text:span></text:p>
            <text:p text:style-name="P292"><text:span text:style-name="T293">2.</text:span><text:span text:style-name="T294"><text:s/></text:span><text:span text:style-name="T295">申請人申請次數：第</text:span><text:span text:style-name="T296"><text:s text:c="10"/></text:span><text:span text:style-name="T297">次</text:span></text:p>
            <text:p text:style-name="P298"><text:span text:style-name="T299">3.</text:span><text:span text:style-name="T300"><text:s/></text:span><text:span text:style-name="T301">本案審核結果：</text:span></text:p>
            <text:p text:style-name="P302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※</text:span><text:span text:style-name="T305">本表填寫完畢後</text:span><text:span text:style-name="T306">請於</text:span><text:span text:style-name="T307">112/11/30(</text:span><text:span text:style-name="T308">四</text:span><text:span text:style-name="T309">)</text:span><text:span text:style-name="T310">前</text:span><text:span text:style-name="T311">將申請表請上傳至</text:span><text:span text:style-name="T312">google</text:span><text:span text:style-name="T313">表單：</text:span><text:a xlink:href="https://forms.gle/PPnYqV8VACiGe8Qw6" office:target-frame-name="_top" xlink:show="replace"><text:span text:style-name="T314">https://forms.gle/PPnYqV8VACiG</text:span><text:bookmark-start text:name="_Hlt148618277"/><text:bookmark-start text:name="_Hlt148618278"/><text:span text:style-name="T315">e</text:span><text:bookmark-end text:name="_Hlt148618277"/><text:bookmark-end text:name="_Hlt148618278"/><text:span text:style-name="T316">8Qw6</text:span></text:a></text:p>
      <text:p text:style-name="P317"><text:span text:style-name="T318">※</text:span><text:span text:style-name="T319">申請人請於諮詢完成「一週內」回傳</text:span><text:span text:style-name="T320">諮詢紀錄</text:span><text:span text:style-name="T321">及</text:span><text:span text:style-name="T322">回饋表</text:span><text:span text:style-name="T323">至承辦人至鄭小姐信箱</text:span><text:span text:style-name="T324">(</text:span><text:a xlink:href="http://chiao0123@pu.edu.tw/" office:target-frame-name="_top" xlink:show="replace"><text:span text:style-name="T325">chiao0123@pu.edu.tw</text:span></text:a><text:span text:style-name="T326">)</text:span><text:span text:style-name="T327">。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賴楷?</dc:creator>
    <meta:creation-date>2023-10-30T01:01:00Z</meta:creation-date>
    <dc:date>2023-10-30T01:01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