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2.070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2.070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2.07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775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8pt"/>
    </style:style>
    <style:style style:name="T81" style:parent-style-name="預設段落字型" style:family="text">
      <style:text-properties style:font-name="標楷體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<text:span text:style-name="T24">□</text:span><text:span text:style-name="T25">線</text:span><text:span text:style-name="T26">上諮詢（會議室網址：　　　　　</text:span><text:span text:style-name="T27"><text:s text:c="3"/></text:span><text:span text:style-name="T28">　　　　　　　　　　）</text:span><text:span text:style-name="T29"><text:s text:c="8"/></text:span><text:span text:style-name="T30"><text:line-break/></text:span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<text:span text:style-name="T37">□</text:span><text:span text:style-name="T38">書面資料諮</text:span><text:span text:style-name="T39">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時間</text:p>
          </table:table-cell>
          <table:table-cell table:style-name="TableCell43" table:number-columns-spanned="3">
            <text:p text:style-name="P44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諮詢內容與Mentor建議事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其他</text:span><text:span text:style-name="T54">對諮詢服務之建議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諮詢活動證明</text:span></text:p>
            <text:p text:style-name="P61"><text:span text:style-name="T62">(</text:span><text:span text:style-name="T63">實體諮詢照片或線上諮詢截圖，</text:span><text:span text:style-name="T64">至少兩張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3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</table:table-row>
      </table:table>
      <text:p text:style-name="P79"><text:span text:style-name="T80">※</text:span><text:span text:style-name="T81">申請人請於諮詢完成「一週內」回傳</text:span><text:span text:style-name="T82">至承辦人鄭小姐信箱</text:span><text:span text:style-name="T83">(</text:span><text:a xlink:href="file:///C:/Users/User/AppData/Local/Microsoft/Windows/INetCache/IE/TUG23VRV/chiao0123@pu.edu.tw" office:target-frame-name="_top" xlink:show="replace"><text:span text:style-name="T84">chiao0123@pu.edu.tw</text:span></text:a><text:span text:style-name="T85">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賴楷?</dc:creator>
    <meta:creation-date>2023-10-30T01:02:00Z</meta:creation-date>
    <dc:date>2023-10-30T01:02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