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Times New Roman" style:font-name-asian="標楷體" style:font-size-complex="12pt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P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style:language-asian="zh" style:country-asian="CN"/>
    </style:style>
    <style:style style:name="P8" style:parent-style-name="內文" style:family="paragraph">
      <style:paragraph-properties fo:text-align="center" fo:margin-right="-0.6013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CN"/>
    </style:style>
    <style:style style:name="T10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1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2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ableColumn14" style:family="table-column">
      <style:table-column-properties style:column-width="1.3215in"/>
    </style:style>
    <style:style style:name="TableColumn15" style:family="table-column">
      <style:table-column-properties style:column-width="0.9868in"/>
    </style:style>
    <style:style style:name="TableColumn16" style:family="table-column">
      <style:table-column-properties style:column-width="1.4881in"/>
    </style:style>
    <style:style style:name="TableColumn17" style:family="table-column">
      <style:table-column-properties style:column-width="0.0645in"/>
    </style:style>
    <style:style style:name="TableColumn18" style:family="table-column">
      <style:table-column-properties style:column-width="0.6381in"/>
    </style:style>
    <style:style style:name="TableColumn19" style:family="table-column">
      <style:table-column-properties style:column-width="2.359in"/>
    </style:style>
    <style:style style:name="Table13" style:family="table">
      <style:table-properties style:width="6.8583in" fo:margin-left="-0.425in" table:align="left"/>
    </style:style>
    <style:style style:name="TableRow20" style:family="table-row">
      <style:table-row-properties style:row-height="0.8395in"/>
    </style:style>
    <style:style style:name="TableCell2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23" style:family="table-cell">
      <style:table-cell-properties fo:border-top="0.0138in solid #000000" fo:border-left="0.0138in solid #000000" fo:border-bottom="0.0138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27" style:family="table-row">
      <style:table-row-properties style:row-height="0.3756in"/>
    </style:style>
    <style:style style:name="TableCell28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size-complex="12pt" style:language-asian="zh" style:country-asian="CN"/>
    </style:style>
    <style:style style:name="TableCell32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size-complex="12pt" style:language-asian="zh" style:country-asian="CN"/>
    </style:style>
    <style:style style:name="TableRow34" style:family="table-row">
      <style:table-row-properties style:min-row-height="0.3756in"/>
    </style:style>
    <style:style style:name="TableCell35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39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41" style:family="table-row">
      <style:table-row-properties style:row-height="0.3756in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45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47" style:family="table-row">
      <style:table-row-properties style:min-row-height="0.3756in"/>
    </style:style>
    <style:style style:name="TableCell48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52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54" style:family="table-row">
      <style:table-row-properties style:row-height="0.3756i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58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60" style:family="table-row">
      <style:table-row-properties style:min-row-height="0.3756in"/>
    </style:style>
    <style:style style:name="TableCell61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65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67" style:family="table-row">
      <style:table-row-properties style:row-height="0.3756in"/>
    </style:style>
    <style:style style:name="P68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71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73" style:family="table-row">
      <style:table-row-properties style:row-height="0.9826in"/>
    </style:style>
    <style:style style:name="TableCell74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200%"/>
      <style:text-properties style:font-name="Times New Roman" style:font-name-asian="標楷體" fo:font-size="11pt" style:font-size-asian="11pt" style:language-asian="zh" style:country-asian="CN"/>
    </style:style>
    <style:style style:name="P76" style:parent-style-name="內文" style:family="paragraph">
      <style:paragraph-properties fo:text-align="justify"/>
      <style:text-properties style:font-name="Times New Roman" style:font-name-asian="標楷體" fo:font-size="11pt" style:font-size-asian="11pt" style:language-asian="zh" style:country-asian="CN"/>
    </style:style>
    <style:style style:name="TableCell77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79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80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81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82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style:letter-kerning="false" fo:font-size="11pt" style:font-size-asian="11pt"/>
    </style:style>
    <style:style style:name="P83" style:parent-style-name="內文" style:family="paragraph">
      <style:paragraph-properties style:snap-to-layout-grid="false" fo:margin-left="0.1666in">
        <style:tab-stops/>
      </style:paragraph-properties>
      <style:text-properties style:font-name="Times New Roman" style:font-name-asian="標楷體" fo:font-size="11pt" style:font-size-asian="11pt"/>
    </style:style>
    <style:style style:name="TableRow84" style:family="table-row">
      <style:table-row-properties style:min-row-height="0.3645in"/>
    </style:style>
    <style:style style:name="TableCell85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P87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text-indent="-0.075in"/>
      <style:text-properties style:font-name="Times New Roman" style:font-name-asian="標楷體" style:font-size-complex="12pt" style:language-asian="zh" style:country-asian="CN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text-indent="-0.075in"/>
      <style:text-properties style:font-name="Times New Roman" style:font-name-asian="標楷體" style:font-size-complex="12pt" style:language-asian="zh" style:country-asian="CN"/>
    </style:style>
    <style:style style:name="TableCell95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text-indent="-0.075in"/>
      <style:text-properties style:font-name="Times New Roman" style:font-name-asian="標楷體" style:font-size-complex="12pt" style:language-asian="zh" style:country-asian="CN"/>
    </style:style>
    <style:style style:name="TableRow97" style:family="table-row">
      <style:table-row-properties style:min-row-height="0.3645in"/>
    </style:style>
    <style:style style:name="P98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text-indent="-0.075in"/>
      <style:text-properties style:font-name="Times New Roman" style:font-name-asian="標楷體" style:font-size-complex="12pt" style:language-asian="zh" style:country-asian="CN"/>
    </style:style>
    <style:style style:name="P103" style:parent-style-name="內文" style:family="paragraph">
      <style:paragraph-properties fo:text-align="justify" fo:text-indent="-0.075in"/>
      <style:text-properties style:font-name="Times New Roman" style:font-name-asian="標楷體" style:font-size-complex="12pt" style:language-asian="zh" style:country-asian="CN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06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Row108" style:family="table-row">
      <style:table-row-properties style:row-height="0.6187i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12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size-complex="12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P125" style:parent-style-name="內文" style:family="paragraph">
      <style:paragraph-properties fo:text-align="justify"/>
      <style:text-properties style:font-name="Times New Roman" style:font-size-complex="12pt"/>
    </style:style>
    <style:style style:name="P126" style:parent-style-name="內文" style:family="paragraph">
      <style:paragraph-properties fo:text-align="justify"/>
      <style:text-properties style:font-name="Times New Roman" style:font-size-complex="12pt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28" style:family="table-row">
      <style:table-row-properties style:row-height="1.084in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3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 style:font-size-complex="12pt" style:language-asian="zh" style:country-asian="CN"/>
    </style:style>
    <style:style style:name="TableCell13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36" style:parent-style-name="內文" style:family="paragraph">
      <style:paragraph-properties fo:widows="2" fo:orphans="2" fo:break-before="page"/>
      <style:text-properties fo:hyphenate="true"/>
    </style:style>
    <style:style style:name="P137" style:parent-style-name="內文" style:family="paragraph">
      <style:paragraph-properties fo:line-height="150%"/>
    </style:style>
    <style:style style:name="T138" style:parent-style-name="預設段落字型" style:family="text">
      <style:text-properties style:font-name="Times New Roman" style:font-name-asian="標楷體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style:font-size-complex="12pt"/>
    </style:style>
    <style:style style:name="P141" style:parent-style-name="內文" style:family="paragraph">
      <style:paragraph-properties style:snap-to-layout-grid="false" fo:text-align="center" fo:line-height="0.3472in" fo:margin-left="0.4381in" fo:text-indent="-0.438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42" style:parent-style-name="內文" style:family="paragraph">
      <style:paragraph-properties style:snap-to-layout-grid="false" fo:text-align="center" fo:line-height="0.3472in" fo:margin-left="0.4381in" fo:text-indent="-0.438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43" style:parent-style-name="內文" style:family="paragraph">
      <style:paragraph-properties style:snap-to-layout-grid="false" fo:text-align="center" fo:line-height="0.3472in" fo:margin-left="0.4069in" fo:text-indent="-0.4069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 style:language-asian="zh" style:country-asian="CN"/>
    </style:style>
    <style:style style:name="TableColumn145" style:family="table-column">
      <style:table-column-properties style:column-width="3.75in"/>
    </style:style>
    <style:style style:name="TableColumn146" style:family="table-column">
      <style:table-column-properties style:column-width="3.125in"/>
    </style:style>
    <style:style style:name="Table144" style:family="table">
      <style:table-properties style:width="6.875in" fo:margin-left="-0.4805in" table:align="left"/>
    </style:style>
    <style:style style:name="TableRow147" style:family="table-row">
      <style:table-row-properties style:min-row-height="0.4791in"/>
    </style:style>
    <style:style style:name="TableCell14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15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CN"/>
    </style:style>
    <style:style style:name="T15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CN"/>
    </style:style>
    <style:style style:name="T15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CN"/>
    </style:style>
    <style:style style:name="TableRow154" style:family="table-row">
      <style:table-row-properties style:min-row-height="0.4791in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Row159" style:family="table-row">
      <style:table-row-properties style:min-row-height="0.4791in"/>
    </style:style>
    <style:style style:name="TableCell1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P162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Row163" style:family="table-row">
      <style:table-row-properties style:min-row-height="1.0006in"/>
    </style:style>
    <style:style style:name="TableCell16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P166" style:parent-style-name="內文" style:family="paragraph">
      <style:paragraph-properties fo:margin-left="0.0784in" fo:margin-right="0.0465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68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69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70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71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72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73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74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75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76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77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78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79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80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81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82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83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ableRow184" style:family="table-row">
      <style:table-row-properties style:min-row-height="0.4791in"/>
    </style:style>
    <style:style style:name="TableCell18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18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189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90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191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ableRow192" style:family="table-row">
      <style:table-row-properties style:min-row-height="0.4791in"/>
    </style:style>
    <style:style style:name="TableCell19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P195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Row196" style:family="table-row">
      <style:table-row-properties style:min-row-height="3.2013in"/>
    </style:style>
    <style:style style:name="TableCell19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P199" style:parent-style-name="內文" style:family="paragraph">
      <style:text-properties style:font-name="Times New Roman" style:font-name-asian="標楷體" fo:font-size="10pt" style:font-size-asian="10pt" style:font-size-complex="12pt" style:language-asian="zh" style:country-asian="CN"/>
    </style:style>
    <style:style style:name="P200" style:parent-style-name="內文" style:family="paragraph">
      <style:paragraph-properties fo:margin-left="0.0784in" fo:margin-right="0.0465in">
        <style:tab-stops/>
      </style:paragraph-properties>
      <style:text-properties style:font-name="Times New Roman" style:font-name-asian="標楷體" fo:font-size="10pt" style:font-size-asian="10pt" style:font-size-complex="12pt" style:language-asian="zh" style:country-asian="CN"/>
    </style:style>
    <style:style style:name="P201" style:parent-style-name="內文" style:family="paragraph">
      <style:text-properties style:font-name="Times New Roman" style:font-name-asian="標楷體" style:font-size-complex="12pt" style:language-asian="zh" style:country-asian="CN"/>
    </style:style>
    <style:style style:name="P202" style:parent-style-name="內文" style:family="paragraph">
      <style:paragraph-properties style:snap-to-layout-grid="false" fo:text-align="center" fo:line-height="0.3472in" fo:margin-left="0.375in" fo:text-indent="-0.375in">
        <style:tab-stops/>
      </style:paragraph-properties>
      <style:text-properties style:font-name="Times New Roman" style:font-name-asian="標楷體" style:font-size-complex="12pt" style:language-asian="zh" style:country-asian="CN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摘要投稿個人資料</text:span></text:p>
      <text:p text:style-name="P5">2024年E時代的教育前瞻國際學術研討會</text:p>
      <text:p text:style-name="P6">－AI數位時代之教育挑戰與展望</text:p>
      <text:p text:style-name="P7">論文摘要投稿者個人基本資料</text:p>
      <text:p text:style-name="P8"><text:span text:style-name="T9"><text:s text:c="37"/></text:span><text:span text:style-name="T10">投稿序號：　　</text:span><text:span text:style-name="T11"><text:s/></text:span><text:span text:style-name="T12">　（承辦單位填寫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論文題目</text:p>
          </table:table-cell>
          <table:table-cell table:style-name="TableCell23" table:number-columns-spanned="5">
            <text:p text:style-name="P24">中文：</text:p>
            <text:p text:style-name="P25"/>
            <text:p text:style-name="P26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作者資料</text:p>
          </table:table-cell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3">
            <text:p text:style-name="P33">服務單位及職稱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第一作者</text:p>
          </table:table-cell>
          <table:table-cell table:style-name="TableCell37" table:number-columns-spanned="2">
            <text:p text:style-name="P38">中文：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英文：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共同作者A</text:p>
          </table:table-cell>
          <table:table-cell table:style-name="TableCell50" table:number-columns-spanned="2">
            <text:p text:style-name="P51">中文：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英文：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共同作者B</text:p>
          </table:table-cell>
          <table:table-cell table:style-name="TableCell63" table:number-columns-spanned="2">
            <text:p text:style-name="P64">中文：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英文：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投稿主題</text:p>
            <text:p text:style-name="P76">（請選擇一項）</text:p>
          </table:table-cell>
          <table:table-cell table:style-name="TableCell77" table:number-columns-spanned="5">
            <text:p text:style-name="P78">□AI數位時代之師資培育與教師專業發展議題<text:s text:c="2"/>□教育領導與學校經營<text:line-break/>□AI數位時代之職前教育及教育實習相關議題<text:s text:c="2"/>□素養導向課程發展與創新教學</text:p>
            <text:p text:style-name="P79">□AI數位時代之課程、教學與評量創新相關議題</text:p>
            <text:p text:style-name="P80">□其它新興與重要之教育相關議題</text:p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P86">論文代表人</text:p>
            <text:p text:style-name="P87">通訊住址</text:p>
          </table:table-cell>
          <table:table-cell table:style-name="TableCell88">
            <text:p text:style-name="P89"/>
            <text:p text:style-name="P90">TEL：（O）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（H）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行動電話：</text:p>
          </table:table-cell>
          <table:table-cell table:style-name="TableCell101" table:number-columns-spanned="2">
            <text:p text:style-name="P102"/>
            <text:p text:style-name="P103">(必填)</text:p>
          </table:table-cell>
          <table:covered-table-cell/>
          <table:table-cell table:style-name="TableCell104">
            <text:p text:style-name="P105">FAX：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E-mail：</text:p>
          </table:table-cell>
          <table:table-cell table:style-name="TableCell112" table:number-columns-spanned="4">
            <text:p text:style-name="P113"><text:span text:style-name="T114"><text:s text:c="15"/></text:span><text:span text:style-name="T115"><text:s text:c="3"/></text:span><text:span text:style-name="T116">國籍（</text:span><text:span text:style-name="T117">Nationality</text:span><text:span text:style-name="T118">）</text:span><text:span text:style-name="T119">：</text:span></text:p>
            <text:p text:style-name="P120"><text:span text:style-name="T121"><text:s text:c="18"/></text:span><text:span text:style-name="T122">(</text:span><text:span text:style-name="T123">論文發表人如為外國籍，請註明</text:span><text:span text:style-name="T124">) <text:s/></text:span></text:p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通訊處：</text:p>
          </table:table-cell>
          <table:table-cell table:style-name="TableCell132" table:number-columns-spanned="4">
            <text:p text:style-name="P133"><text:span text:style-name="T134">□□□-□□</text:span></text:p>
            <text:p text:style-name="P135"/>
          </table:table-cell>
          <table:covered-table-cell/>
          <table:covered-table-cell/>
          <table:covered-table-cell/>
        </table:table-row>
      </table:table>
      <text:p text:style-name="內文"/>
      <text:p text:style-name="P136"/>
      <text:soft-page-break/>
      <text:p text:style-name="P137"><text:span text:style-name="T138">附件</text:span><text:span text:style-name="T139">2<text:s/></text:span><text:span text:style-name="T140">摘要投稿格式</text:span></text:p>
      <text:p text:style-name="P141">2024年E時代的教育前瞻國際學術研討會</text:p>
      <text:p text:style-name="P142">－AI數位時代之教育挑戰與展望</text:p>
      <text:p text:style-name="P143">論文徵稿中英文摘要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<text:span text:style-name="T150">題目：</text:span><text:span text:style-name="T151">（新細明體</text:span><text:span text:style-name="T152">16</text:span><text:span text:style-name="T153">級）</text:span></text:p>
          </table:table-cell>
          <table:covered-table-cell/>
        </table:table-row>
        <table:table-row table:style-name="TableRow154">
          <table:table-cell table:style-name="TableCell155">
            <text:p text:style-name="P156">作者名字與職稱：</text:p>
          </table:table-cell>
          <table:table-cell table:style-name="TableCell157">
            <text:p text:style-name="P158">服務機構：</text:p>
          </table:table-cell>
        </table:table-row>
        <table:table-row table:style-name="TableRow159">
          <table:table-cell table:style-name="TableCell160" table:number-columns-spanned="2">
            <text:p text:style-name="P161">關鍵詞：（3-5個）</text:p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內文"><text:span text:style-name="T165">摘要：</text:span></text:p>
            <text:p text:style-name="P166"><text:span text:style-name="T167">論文摘要總字數限定在</text:span><text:span text:style-name="T168">500</text:span><text:span text:style-name="T169">字以內，需有中英文摘要，中文一律採用</text:span><text:span text:style-name="T170">12</text:span><text:span text:style-name="T171">級新細明體書寫，英文採用</text:span><text:span text:style-name="T172">12</text:span><text:span text:style-name="T173">級</text:span><text:span text:style-name="T174">Time New Roman</text:span><text:span text:style-name="T175">，</text:span><text:span text:style-name="T176">1.5</text:span><text:span text:style-name="T177">倍行高，論文標題之字形設定為新細明體</text:span><text:span text:style-name="T178">16</text:span><text:span text:style-name="T179">級，粗體字，請附上重要關鍵詞（</text:span><text:span text:style-name="T180">3</text:span><text:span text:style-name="T181">至</text:span><text:span text:style-name="T182">5</text:span><text:span text:style-name="T183">個）。</text:span>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Theme</text:span><text:span text:style-name="T188">：</text:span><text:span text:style-name="T189">（論文題目置中，</text:span><text:span text:style-name="T190">Time New Roman 16</text:span><text:span text:style-name="T191">級）</text:span>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Keywords：（3-5個）</text:p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Abstract：Time New Roman 12<text:s/>級</text:p>
            <text:p text:style-name="P199"/>
            <text:p text:style-name="P200"/>
          </table:table-cell>
          <table:covered-table-cell/>
        </table:table-row>
      </table:table>
      <text:p text:style-name="P201"/>
      <text:p text:style-name="P2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賴楷?</dc:creator>
    <meta:creation-date>2024-05-01T01:35:00Z</meta:creation-date>
    <dc:date>2024-05-01T01:35:00Z</dc:date>
    <meta:template xlink:href="Normal" xlink:type="simple"/>
    <meta:editing-cycles>2</meta:editing-cycles>
    <meta:editing-duration>PT60S</meta:editing-duration>
    <meta:document-statistic meta:page-count="2" meta:paragraph-count="1" meta:word-count="117" meta:character-count="785" meta:row-count="5" meta:non-whitespace-character-count="669"/>
  </office:meta>
</office:document-meta>
</file>