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snap-to-layout-grid="false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line-height="0.2361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-0.3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-0.3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-0.3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-0.3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-0.3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punctuation-wrap="simple" style:text-autospace="none" style:snap-to-layout-grid="false" fo:line-height="0.2361in" fo:margin-left="0.3895in" fo:text-indent="-0.3895in">
        <style:tab-stops>
          <style:tab-stop style:type="left" style:position="-0.3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2361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line-height="0.2361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line-height="0.2361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line-height="0.2361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2361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line-height="0.2361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style:snap-to-layout-grid="false" fo:line-height="0.2361in" fo:margin-left="-0.0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line-height="0.2361in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361in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line-height="0.2361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line-height="0.2361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punctuation-wrap="simple" style:text-autospace="none" style:snap-to-layout-grid="false" fo:line-height="0.2361in" fo:margin-left="0.6868in" fo:text-indent="-0.68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line-height="0.2361in">
        <style:tab-stops>
          <style:tab-stop style:type="left" style:position="0.78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line-height="0.2361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line-height="0.236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1" style:family="table-column">
      <style:table-column-properties style:column-width="1.0673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5277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6291in" style:use-optimal-column-width="false"/>
    </style:style>
    <style:style style:name="TableColumn197" style:family="table-column">
      <style:table-column-properties style:column-width="0.3548in" style:use-optimal-column-width="false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0.2298in" style:use-optimal-column-width="false"/>
    </style:style>
    <style:style style:name="TableColumn200" style:family="table-column">
      <style:table-column-properties style:column-width="0.0152in" style:use-optimal-column-width="false"/>
    </style:style>
    <style:style style:name="TableColumn201" style:family="table-column">
      <style:table-column-properties style:column-width="0.1194in" style:use-optimal-column-width="false"/>
    </style:style>
    <style:style style:name="TableColumn202" style:family="table-column">
      <style:table-column-properties style:column-width="1.834in" style:use-optimal-column-width="false"/>
    </style:style>
    <style:style style:name="Table190" style:family="table">
      <style:table-properties style:width="6.8451in" fo:margin-left="0in" table:align="left"/>
    </style:style>
    <style:style style:name="TableRow203" style:family="table-row">
      <style:table-row-properties style:min-row-height="0.5902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min-row-height="0.3937in" style:use-optimal-row-height="false" fo:keep-together="always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Row277" style:family="table-row">
      <style:table-row-properties style:min-row-height="0.7875in" style:use-optimal-row-height="false" fo:keep-together="always"/>
    </style:style>
    <style:style style:name="TableCell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 style:min-row-height="0.875in" style:use-optimal-row-height="false" fo:keep-together="always"/>
    </style:style>
    <style:style style:name="TableCell282" style:family="table-cell">
      <style:table-cell-properties fo:border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2.9527in" style:use-optimal-row-height="false" fo:keep-together="always"/>
    </style:style>
    <style:style style:name="TableCell288" style:family="table-cell">
      <style:table-cell-properties fo:border="0.0312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00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01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02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05" style:family="table-column">
      <style:table-column-properties style:column-width="1.0055in" style:use-optimal-column-width="false"/>
    </style:style>
    <style:style style:name="TableColumn306" style:family="table-column">
      <style:table-column-properties style:column-width="5.7076in" style:use-optimal-column-width="false"/>
    </style:style>
    <style:style style:name="Table304" style:family="table">
      <style:table-properties style:width="6.7131in" fo:margin-left="0in" table:align="left"/>
    </style:style>
    <style:style style:name="TableRow307" style:family="table-row">
      <style:table-row-properties style:min-row-height="0.5902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15" style:family="table-row">
      <style:table-row-properties style:min-row-height="0.5902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Row320" style:family="table-row">
      <style:table-row-properties style:min-row-height="2.7562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Row330" style:family="table-row">
      <style:table-row-properties style:min-row-height="0.518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Row336" style:family="table-row">
      <style:table-row-properties style:min-row-height="3.1493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5" style:parent-style-name="內文" style:family="paragraph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363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64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65" style:parent-style-name="清單段落" style:family="paragraph">
      <style:paragraph-properties style:punctuation-wrap="simple" style:text-autospace="none" style:snap-to-layout-grid="false" fo:line-height="0.1944in" fo:text-indent="-0.3333in"/>
      <style:text-properties style:font-name="標楷體" fo:color="#000000" style:letter-kerning="true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justify" fo:line-height="0.3472in"/>
    </style:style>
  </office:automatic-styles>
  <office:body>
    <office:text text:use-soft-page-breaks="true">
      <text:p text:style-name="P1">新北市政府警察局113年婦幼安全「攝影創作」比賽辦法</text:p>
      <text:p text:style-name="P5"/>
      <text:p text:style-name="P6"><text:span text:style-name="T7">壹、目的</text:span><text:span text:style-name="T8">：</text:span></text:p>
      <text:p text:style-name="P9"><text:span text:style-name="T10"><text:s text:c="2"/>一、</text:span><text:span text:style-name="T11">為落實守護婦幼安全工作，建構完整之婦幼保護網絡，打造一個讓民眾安居樂業的新北市，實踐在地樂活之施政理念。</text:span></text:p>
      <text:p text:style-name="P12"><text:span text:style-name="T13"><text:s text:c="2"/></text:span><text:span text:style-name="T14">二、</text:span><text:span text:style-name="T15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<text:p text:style-name="P16"><text:span text:style-name="T17">貳、辦理單位</text:span><text:span text:style-name="T18">：</text:span></text:p>
      <text:p text:style-name="P19"><text:s text:c="2"/>一、指導單位：新北市政府及內政部警政署</text:p>
      <text:p text:style-name="P20"><text:s text:c="2"/>二、主辦單位：新北市政府警察局（以下簡稱本局）</text:p>
      <text:p text:style-name="P21"><text:s text:c="2"/>三、承辦單位：本局婦幼警察隊</text:p>
      <text:p text:style-name="P22"><text:s text:c="2"/>四、聯絡窗口：（02）2228-6033分機5536警員曾淑敏</text:p>
      <text:p text:style-name="P23"><text:span text:style-name="T24">参、參加對象資格</text:span><text:span text:style-name="T25">（個人參賽且每人參加</text:span><text:span text:style-name="T26">1</text:span><text:span text:style-name="T27">項為限）</text:span></text:p>
      <text:p text:style-name="P28"><text:s text:c="2"/>一、設籍本國國民，年齡不限。</text:p>
      <text:p text:style-name="P29"><text:s text:c="2"/>二、本項比賽作品每人限參加1件。</text:p>
      <text:p text:style-name="P30"><text:span text:style-name="T31">肆、作品主題</text:span><text:span text:style-name="T32">：</text:span><text:span text:style-name="T33">作品</text:span><text:span text:style-name="T34">應與「婦幼安全」防制性侵害、性騷擾、兒少性剝削、家庭暴力、跟蹤騷擾、數位性別暴力及兒少保護等為主題，採正向宣導方式（保護、愛護、守護），</text:span><text:span text:style-name="T35">內容正向、溫馨和諧為佳</text:span><text:span text:style-name="T36">。</text:span></text:p>
      <text:p text:style-name="P37"><text:span text:style-name="T38">伍、作品規格及名稱</text:span><text:span text:style-name="T39">：</text:span></text:p>
      <text:p text:style-name="P40"><text:s text:c="2"/>一、作品規格：</text:p>
      <text:p text:style-name="P41"><text:s text:c="2"/>（一）照片不論彩色、黑白、直式或橫式，亦不限拍攝器材。</text:p>
      <text:p text:style-name="P42"><text:s text:c="2"/>（二）照片須為1,000萬畫素以上，檔案大小介於1MB~10MB，檔案格式為JPG、JEPG或TIFF。</text:p>
      <text:p text:style-name="P43"><text:s text:c="2"/>（三）作品製作之數位檔案，不限定使用數位相機所攝之相片，亦接受負片、幻燈片、沖印相片之數位掃描檔。</text:p>
      <text:p text:style-name="P44"><text:s text:c="2"/>（四）作品另須以5X7吋相紙規格印出。</text:p>
      <text:p text:style-name="P45"><text:s text:c="2"/>（五）參賽者僅能對其作品進行少量色彩加深、色彩加亮或色彩校正等修改，適度裁切亦在可接受範圍。若查核原始作品發現過度使用上述手法修正作品，則該作品將喪失得獎資格。</text:p>
      <text:p text:style-name="P46"><text:s text:c="2"/>（六）作品名稱：限15個字以內；作品簡介50字以內。</text:p>
      <text:p text:style-name="P47">陸、收件方式</text:p>
      <text:p text:style-name="P48"><text:span text:style-name="T49"><text:s text:c="2"/>一、</text:span><text:span text:style-name="T50">送件內容：參賽作品、報名表及著作財產權讓與書。</text:span></text:p>
      <text:p text:style-name="P51"><text:span text:style-name="T52"><text:s text:c="2"/>二、</text:span><text:span text:style-name="T53">即日起至</text:span><text:span text:style-name="T54">113</text:span><text:span text:style-name="T55">年</text:span><text:span text:style-name="T56">8</text:span><text:span text:style-name="T57">月</text:span><text:span text:style-name="T58">31</text:span><text:span text:style-name="T59">日止，郵寄者以郵戳為憑。</text:span></text:p>
      <text:p text:style-name="P60"><text:span text:style-name="T61"><text:s text:c="2"/>三、</text:span><text:span text:style-name="T62">送件方式：</text:span></text:p>
      <text:p text:style-name="P63"><text:span text:style-name="T64"><text:s text:c="2"/>（一）</text:span><text:span text:style-name="T65">攝影參賽作品原始電子檔以光碟或提供雲端下載網址，連同印出之</text:span><text:span text:style-name="T66">5X7</text:span><text:span text:style-name="T67">吋相紙、報名表及讓與書正本寄至指定寄送地址；如繳件時未附原始電子檔者，經</text:span><text:span text:style-name="T68">獲選為得獎作品，須於得獎公佈後</text:span><text:span text:style-name="T69">2</text:span><text:span text:style-name="T70">周內，提供本局原始電子檔，若未提供檔案不符合者，承辦單位得取消其得獎資格</text:span><text:span text:style-name="T71">。</text:span><text:span text:style-name="T72">另參賽</text:span><text:span text:style-name="T73">作品繳交或寄送時請做好防護措施以免郵寄過程中毀損。</text:span></text:p>
      <text:p text:style-name="P74"><text:span text:style-name="T75"><text:s text:c="2"/>（二）</text:span><text:span text:style-name="T76">寄件地址：</text:span><text:span text:style-name="T77">235009</text:span><text:span text:style-name="T78">新北市中和區中正路</text:span><text:span text:style-name="T79">1167</text:span><text:span text:style-name="T80">號</text:span><text:span text:style-name="T81">8</text:span><text:span text:style-name="T82">樓（新北市政府警察局婦幼警察隊</text:span><text:span text:style-name="T83">-</text:span><text:span text:style-name="T84">行政組收）。</text:span></text:p>
      <text:soft-page-break/>
      <text:p text:style-name="P85">柒、評選規則</text:p>
      <text:p text:style-name="P86"><text:s text:c="2"/>一、評選標準：主題表達（40%）、創意表現（30%）及影像品質（30%）。</text:p>
      <text:p text:style-name="P87"><text:s text:c="2"/>二、評選作業：評審人員由承辦單位聘請專家學者，組成評審委員會進行評選，擇優錄取評定名次，作品未達一定程度者，得由評審委員決定該名次從缺。</text:p>
      <text:p text:style-name="P88">捌、活動獎勵</text:p>
      <text:p text:style-name="P89"><text:span text:style-name="T90"><text:s text:c="4"/></text:span><text:span text:style-name="T91">一、</text:span><text:span text:style-name="T92">攝影</text:span><text:span text:style-name="T93">創作</text:span><text:span text:style-name="T94">：（</text:span><text:span text:style-name="T95">計</text:span><text:span text:style-name="T96">9</text:span><text:span text:style-name="T97">名，禮券為</text:span><text:span text:style-name="T98">Benefit Xpress</text:span><text:span text:style-name="T99">福利即享券）</text:span></text:p>
      <text:p text:style-name="P100"><text:span text:style-name="T101"><text:s text:c="3"/>（一）</text:span><text:span text:style-name="T102">金牌獎</text:span><text:span text:style-name="T103">1</text:span><text:span text:style-name="T104">名，頒發禮券</text:span><text:span text:style-name="T105">1</text:span><text:span text:style-name="T106">萬</text:span><text:span text:style-name="T107">5,000</text:span><text:span text:style-name="T108">元</text:span><text:span text:style-name="T109">、獎盃</text:span><text:span text:style-name="T110">1</text:span><text:span text:style-name="T111">座</text:span><text:span text:style-name="T112">及獎狀</text:span><text:span text:style-name="T113">1</text:span><text:span text:style-name="T114">幀。</text:span></text:p>
      <text:p text:style-name="P115"><text:span text:style-name="T116"><text:s text:c="3"/>（</text:span><text:span text:style-name="T117">二</text:span><text:span text:style-name="T118">）</text:span><text:span text:style-name="T119">銀牌獎</text:span><text:span text:style-name="T120">1</text:span><text:span text:style-name="T121">名，頒發禮券</text:span><text:span text:style-name="T122">1</text:span><text:span text:style-name="T123">萬元</text:span><text:span text:style-name="T124">、獎盃</text:span><text:span text:style-name="T125">1</text:span><text:span text:style-name="T126">座</text:span><text:span text:style-name="T127">及獎狀</text:span><text:span text:style-name="T128">1</text:span><text:span text:style-name="T129">幀。</text:span></text:p>
      <text:p text:style-name="P130"><text:span text:style-name="T131"><text:s text:c="3"/></text:span><text:span text:style-name="T132">（</text:span><text:span text:style-name="T133">三</text:span><text:span text:style-name="T134">）</text:span><text:span text:style-name="T135">銅牌獎</text:span><text:span text:style-name="T136">1</text:span><text:span text:style-name="T137">名，頒發禮券</text:span><text:span text:style-name="T138">5,000</text:span><text:span text:style-name="T139">元</text:span><text:span text:style-name="T140">、獎盃</text:span><text:span text:style-name="T141">1</text:span><text:span text:style-name="T142">座</text:span><text:span text:style-name="T143">及獎狀</text:span><text:span text:style-name="T144">1</text:span><text:span text:style-name="T145">幀。</text:span></text:p>
      <text:p text:style-name="P146"><text:span text:style-name="T147"><text:s text:c="3"/></text:span><text:span text:style-name="T148">（</text:span><text:span text:style-name="T149">四</text:span><text:span text:style-name="T150">）</text:span><text:span text:style-name="T151">佳作</text:span><text:span text:style-name="T152">6</text:span><text:span text:style-name="T153">名，各頒發禮券</text:span><text:span text:style-name="T154">2,000</text:span><text:span text:style-name="T155">元及獎狀</text:span><text:span text:style-name="T156">1</text:span><text:span text:style-name="T157">幀。</text:span></text:p>
      <text:p text:style-name="P158"><text:span text:style-name="T159"><text:s text:c="3"/></text:span><text:span text:style-name="T160"><text:s text:c="2"/></text:span><text:span text:style-name="T161">＊備註：指導老師如需感謝狀，請於報名表勾選，原則上僅頒予得獎人獎狀。</text:span></text:p>
      <text:p text:style-name="P162"><text:s text:c="2"/>二、得獎公布：得獎作品預計於113年10月於本局婦幼警察隊網站公布，並另以電話通知得獎者頒獎典禮日期。</text:p>
      <text:p text:style-name="P163"><text:span text:style-name="T164">玖、頒獎典禮：</text:span><text:span text:style-name="T165">預訂</text:span><text:span text:style-name="T166">113</text:span><text:span text:style-name="T167">年</text:span><text:span text:style-name="T168">10</text:span><text:span text:style-name="T169">月中旬於本局</text:span><text:span text:style-name="T170">6</text:span><text:span text:style-name="T171">樓大禮堂公開頒獎</text:span><text:span text:style-name="T172">。</text:span></text:p>
      <text:p text:style-name="P173"><text:span text:style-name="T174">拾、注意事項</text:span><text:span text:style-name="T175">：</text:span><text:span text:style-name="T176"><text:s/></text:span></text:p>
      <text:p text:style-name="P177"><text:s text:c="2"/>一、參賽作品不論得獎與否，一概不予退還，請自留副本；因郵寄遺失、郵資不足、失竊或其他非承辦單位之原因造成參選作品遺失或損壞，承辦單位不負任何責任。</text:p>
      <text:p text:style-name="P178"><text:s text:c="2"/>二、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p>
      <text:p text:style-name="P179"><text:span text:style-name="T180"><text:s text:c="2"/>三、</text:span><text:span text:style-name="T181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<text:p text:style-name="P182"><text:s text:c="2"/>四、參賽者必須擁有其參賽作品內所有元素，並確保參賽作品的原創性，不得使用曾公開發表、獲獎或被其他機構採用之作品，亦不得同時參與其他比賽。</text:p>
      <text:p text:style-name="P183"><text:s text:c="2"/>五、得獎作品之著作權歸「新北市政府警察局」所有，並得依著作權法有重製、刪改、公開展示及不限時間、次數、方式使用之權利，均不另予通知及致酬。</text:p>
      <text:p text:style-name="P184"><text:s text:c="2"/>六、如本活動因不可抗力之原因無法執行時，承辦單位有權決定取消、終止、修改或暫停本活動。參與活動者不得提出任何異議或要求。</text:p>
      <text:p text:style-name="P185"><text:s text:c="2"/>七、得獎者獎金依所得稅規定扣繳所得稅。</text:p>
      <text:p text:style-name="P186"><text:s text:c="2"/>八、承辦單位保有隨時修改及終止本活動之權利，以最新公告為準，本項活動如有未盡事宜，得隨時修改及補充之，公告於新北市政府警察局婦幼警察隊網站，不另通知。</text:p>
      <text:p text:style-name="P187"><text:s text:c="2"/>九、參賽者之作品若有疑義時，由評審委員會認定之。</text:p>
      <text:p text:style-name="P188"/>
      <text:soft-page-break/>
      <text:p text:style-name="P189">【附件1】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2">
            <text:p text:style-name="P205"><text:span text:style-name="T206">新北市政府警察局</text:span><text:span text:style-name="T207">113</text:span><text:span text:style-name="T208">年婦幼安全</text:span><text:span text:style-name="T209">攝影創作</text:span><text:span text:style-name="T210">比賽報名表</text:span><text:span text:style-name="T211"><text:s text:c="2"/></text:span></text:p>
            <text:p text:style-name="P212"><text:span text:style-name="T213">編號【</text:span><text:span text:style-name="T214"><text:s text:c="10"/></text:span><text:span text:style-name="T215">】</text:span><text:span text:style-name="T216">（</text:span><text:span text:style-name="T217">由主辦單位填寫</text:span><text:span text:style-name="T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作者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身分證字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</text:p>
          </table:table-cell>
          <table:covered-table-cell/>
          <table:covered-table-cell/>
          <table:table-cell table:style-name="TableCell234">
            <text:p text:style-name="P235">民國<text:s text:c="2"/>年<text:s text:c="2"/>月<text:s text:c="2"/>日</text:p>
          </table:table-cell>
        </table:table-row>
        <table:table-row table:style-name="TableRow236">
          <table:table-cell table:style-name="TableCell237">
            <text:p text:style-name="P238">就讀學校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就讀班級</text:p>
            <text:p text:style-name="P243">（科系）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戶籍地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居住地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聯絡電話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電子郵件</text:p>
          </table:table-cell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指導老師</text:p>
            <text:p text:style-name="P268">（無則免填）</text:p>
          </table:table-cell>
          <table:table-cell table:style-name="TableCell269" table:number-columns-spanned="11">
            <text:p text:style-name="P270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8">
            <text:p text:style-name="P27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是否需感謝狀：□是□否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作品名稱：（限15個字以內）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P283">作品簡介：（不超過50個字）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內文"><text:span text:style-name="T289">　參賽人員身分證或學生證影本正反面</text:span><text:span text:style-name="T290">浮貼處</text:span><text:span text:style-name="T291">（</text:span><text:span text:style-name="T292">身分證影本正反面空白處註名</text:span><text:span text:style-name="T293">參加活動專用</text:span><text:span text:style-name="T294">字樣</text:span><text:span text:style-name="T295">）</text:span></text:p>
            <text:p text:style-name="P296"><text:s text:c="5"/>身分證（或學生證）影本正反面<text:s text:c="17"/>身分證（或學生證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說明：</text:p>
      <text:p text:style-name="P298">一、報名表請以A4列印，勿縮小或剪成小張。</text:p>
      <text:p text:style-name="P299">二、自公告日起於新北市政府警察局婦幼警察隊網站下載報名表。</text:p>
      <text:p text:style-name="P300">三、請將作品光碟及相紙連同報名表、讓與同意書於113年8月31日前親送或郵寄至235009新北市中和區中正路1167號8樓「新北市政府警察局婦幼警察隊-行政組收」。</text:p>
      <text:p text:style-name="P301"/>
      <text:p text:style-name="P302"/>
      <text:soft-page-break/>
      <text:p text:style-name="P303">【附件2】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新北市政府警察局</text:span><text:span text:style-name="T311">113</text:span><text:span text:style-name="T312">年婦幼安全</text:span><text:span text:style-name="T313">攝影創作</text:span><text:span text:style-name="T314">比賽著作財產權讓與同意書</text:span></text:p>
          </table:table-cell>
          <table:covered-table-cell/>
        </table:table-row>
        <table:table-row table:style-name="TableRow315">
          <table:table-cell table:style-name="TableCell316">
            <text:p text:style-name="P317">作品名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作品內容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受讓人</text:p>
          </table:table-cell>
          <table:table-cell table:style-name="TableCell328">
            <text:p text:style-name="P329">新北市政府警察局</text:p>
          </table:table-cell>
        </table:table-row>
        <table:table-row table:style-name="TableRow330">
          <table:table-cell table:style-name="TableCell331">
            <text:p text:style-name="P332">備　　註</text:p>
          </table:table-cell>
          <table:table-cell table:style-name="TableCell333">
            <text:p text:style-name="P334">1.請將表格空白處以正楷文字詳細填寫。</text:p>
            <text:p text:style-name="P335">2.讓與人請填作者。</text:p>
          </table:table-cell>
        </table:table-row>
        <table:table-row table:style-name="TableRow336">
          <table:table-cell table:style-name="TableCell337" table:number-columns-spanned="2">
            <text:p text:style-name="P338"><text:s text:c="6"/>茲保證遵守新北市政府警察局113年婦幼安全「攝影創作」比賽保證參賽作品確係本人之原創作品，如發生仿冒之情事者，願負起全部法律責任。</text:p>
            <text:p text:style-name="內文"><text:span text:style-name="T339">　　讓與人</text:span><text:span text:style-name="T340">　　　　　　　</text:span><text:span text:style-name="T341"><text:s text:c="3"/></text:span><text:span text:style-name="T342">同意參賽作品如得獎後之著作財產權讓與新北市政府警察局</text:span><text:span text:style-name="T343">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344">　　此致</text:p>
            <text:p text:style-name="P345">新北市政府警察局</text:p>
            <text:p text:style-name="P346"/>
            <text:p text:style-name="內文"><text:span text:style-name="T347">著作權讓與人簽名或蓋章：</text:span><text:span text:style-name="T348">　　　　　　　</text:span><text:span text:style-name="T349"><text:s text:c="3"/></text:span><text:span text:style-name="T350"><text:s text:c="2"/></text:span><text:span text:style-name="T351">（</text:span><text:span text:style-name="T352">未滿</text:span><text:span text:style-name="T353">20</text:span><text:span text:style-name="T354">歲報名者，需得法定代理人同意並簽名）</text:span></text:p>
            <text:p text:style-name="P355"/>
            <text:p text:style-name="內文"><text:span text:style-name="T356">法定代理人簽名：</text:span><text:span text:style-name="T357">　　　　　　　</text:span><text:span text:style-name="T358"><text:s text:c="3"/></text:span><text:span text:style-name="T359"><text:s/></text:span></text:p>
            <text:p text:style-name="P360"/>
            <text:p text:style-name="P361">中華民國<text:s text:c="5"/>年<text:s text:c="3"/>月<text:s text:c="3"/>日</text:p>
          </table:table-cell>
          <table:covered-table-cell/>
        </table:table-row>
      </table:table>
      <text:p text:style-name="P362">說明：</text:p>
      <text:p text:style-name="P363">ㄧ、讓與同意書請以A4列印，勿縮小或剪成小張</text:p>
      <text:p text:style-name="P364">二、本讓與同意書連同報名表、參賽作品請一併寄出。</text:p>
      <text:p text:style-name="P365">三、請將作品光碟及相紙連同報名表、讓與同意書於113年8月31日前親送或郵寄至235009新北市中和區中正路1167號8樓「新北市政府警察局婦幼警察隊-行政組收」。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7T04:26:00Z</meta:creation-date>
    <dc:date>2024-05-27T05:53:00Z</dc:date>
    <meta:print-date>2024-05-06T05:42:00Z</meta:print-date>
    <meta:template xlink:href="Normal" xlink:type="simple"/>
    <meta:editing-cycles>6</meta:editing-cycles>
    <meta:editing-duration>PT4260S</meta:editing-duration>
    <meta:document-statistic meta:page-count="4" meta:paragraph-count="6" meta:word-count="464" meta:character-count="3108" meta:row-count="22" meta:non-whitespace-character-count="2650"/>
  </office:meta>
</office:document-meta>
</file>