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5in" style:page-number="1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snap-to-layout-grid="false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style:punctuation-wrap="simple" style:text-autospace="none" style:snap-to-layout-grid="false" fo:line-height="0.222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22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line-height="0.222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22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text-autospace="none" style:snap-to-layout-grid="false" fo:line-height="0.2222in" fo:margin-left="0.3895in" fo:text-indent="-0.3895in">
        <style:tab-stops>
          <style:tab-stop style:type="left" style:position="-0.3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1" style:parent-style-name="內文" style:family="paragraph">
      <style:paragraph-properties style:punctuation-wrap="simple" style:text-autospace="none" style:snap-to-layout-grid="false" fo:line-height="0.2222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2222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2222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222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line-height="0.2222in" fo:margin-left="-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line-height="0.22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 fo:line-height="0.222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line-height="0.222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 fo:line-height="0.2222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line-height="0.2222in" fo:margin-left="0.7777in" fo:text-indent="-0.7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line-height="0.2222in">
        <style:tab-stops>
          <style:tab-stop style:type="left" style:position="0.78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style:punctuation-wrap="simple" style:text-autospace="none" style:snap-to-layout-grid="false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line-height="0.222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/>
    </style:style>
    <style:style style:name="P23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/>
    </style:style>
    <style:style style:name="P23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37" style:family="table-column">
      <style:table-column-properties style:column-width="1.0673in" style:use-optimal-column-width="false"/>
    </style:style>
    <style:style style:name="TableColumn238" style:family="table-column">
      <style:table-column-properties style:column-width="0.8229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6784in" style:use-optimal-column-width="false"/>
    </style:style>
    <style:style style:name="TableColumn242" style:family="table-column">
      <style:table-column-properties style:column-width="0.2069in" style:use-optimal-column-width="false"/>
    </style:style>
    <style:style style:name="TableColumn243" style:family="table-column">
      <style:table-column-properties style:column-width="0.4326in" style:use-optimal-column-width="false"/>
    </style:style>
    <style:style style:name="TableColumn244" style:family="table-column">
      <style:table-column-properties style:column-width="0.2562in" style:use-optimal-column-width="false"/>
    </style:style>
    <style:style style:name="TableColumn245" style:family="table-column">
      <style:table-column-properties style:column-width="0.3944in" style:use-optimal-column-width="false"/>
    </style:style>
    <style:style style:name="TableColumn246" style:family="table-column">
      <style:table-column-properties style:column-width="0.2298in" style:use-optimal-column-width="false"/>
    </style:style>
    <style:style style:name="TableColumn247" style:family="table-column">
      <style:table-column-properties style:column-width="0.0152in" style:use-optimal-column-width="false"/>
    </style:style>
    <style:style style:name="TableColumn248" style:family="table-column">
      <style:table-column-properties style:column-width="1.9534in" style:use-optimal-column-width="false"/>
    </style:style>
    <style:style style:name="Table236" style:family="table">
      <style:table-properties style:width="6.8451in" fo:margin-left="0in" table:align="left"/>
    </style:style>
    <style:style style:name="TableRow249" style:family="table-row">
      <style:table-row-properties style:min-row-height="0.5902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937in" style:use-optimal-row-height="false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937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5076in" style:use-optimal-row-height="false" fo:keep-together="always"/>
    </style:style>
    <style:style style:name="TableCell383" style:family="table-cell">
      <style:table-cell-properties fo:border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5902in" style:use-optimal-row-height="false" fo:keep-together="always"/>
    </style:style>
    <style:style style:name="TableCell38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1.2993in" style:use-optimal-row-height="false" fo:keep-together="always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tyle="italic" style:font-style-asian="italic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P401" style:parent-style-name="內文" style:family="paragraph">
      <style:paragraph-properties style:snap-to-layout-grid="false" fo:text-align="justify" style:line-height-at-least="0in"/>
    </style:style>
    <style:style style:name="T4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12" style:parent-style-name="內文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15" style:family="table-column">
      <style:table-column-properties style:column-width="1.0055in" style:use-optimal-column-width="false"/>
    </style:style>
    <style:style style:name="TableColumn416" style:family="table-column">
      <style:table-column-properties style:column-width="5.7076in" style:use-optimal-column-width="false"/>
    </style:style>
    <style:style style:name="Table414" style:family="table">
      <style:table-properties style:width="6.7131in" fo:margin-left="0in" table:align="left"/>
    </style:style>
    <style:style style:name="TableRow417" style:family="table-row">
      <style:table-row-properties style:min-row-height="0.5902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24" style:family="table-row">
      <style:table-row-properties style:min-row-height="0.5902in" style:use-optimal-row-height="false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min-row-height="2.362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Row434" style:family="table-row">
      <style:table-row-properties style:min-row-height="0.5902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Row439" style:family="table-row">
      <style:table-row-properties style:min-row-height="0.5902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3.1493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3" style:parent-style-name="內文" style:family="paragraph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471" style:parent-style-name="內文" style:family="paragraph">
      <style:paragraph-properties style:snap-to-layout-grid="false" fo:text-align="justify" fo:line-height="0.3472in" fo:margin-left="0.4916in" fo:text-indent="-0.49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政府警察局113年婦幼安全</text:p>
      <text:p text:style-name="P5">「GIF動態圖創作」比賽辦法</text:p>
      <text:p text:style-name="P6"><text:span text:style-name="T7">壹、目的</text:span><text:span text:style-name="T8">：</text:span></text:p>
      <text:p text:style-name="P9"><text:span text:style-name="T10"><text:s text:c="2"/></text:span><text:span text:style-name="T11">一、</text:span><text:span text:style-name="T12">為落實守護婦幼安全工作，建構完整之婦幼保護網絡，打造一個讓民眾安居樂業的新北市，實踐在地樂活之施政理念。</text:span></text:p>
      <text:p text:style-name="P13"><text:span text:style-name="T14"><text:s text:c="2"/></text:span><text:span text:style-name="T15">二、</text:span><text:span text:style-name="T16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<text:p text:style-name="P17"><text:span text:style-name="T18">貳、辦理單位</text:span><text:span text:style-name="T19">：</text:span></text:p>
      <text:p text:style-name="P20"><text:span text:style-name="T21"><text:s text:c="2"/>一、</text:span><text:span text:style-name="T22">指導單位：新北市政府及內政部警政署</text:span></text:p>
      <text:p text:style-name="P23"><text:span text:style-name="T24"><text:s text:c="2"/>二、</text:span><text:span text:style-name="T25">主辦單位：新北市政府警察局（以下簡稱本局）</text:span></text:p>
      <text:p text:style-name="P26"><text:span text:style-name="T27"><text:s text:c="2"/>三、</text:span><text:span text:style-name="T28">承辦單位：本局婦幼警察隊</text:span></text:p>
      <text:p text:style-name="P29"><text:span text:style-name="T30"><text:s text:c="2"/>四、</text:span><text:span text:style-name="T31">聯絡窗口：（</text:span><text:span text:style-name="T32">02</text:span><text:span text:style-name="T33">）</text:span><text:span text:style-name="T34">2228-6033</text:span><text:span text:style-name="T35">分機</text:span><text:span text:style-name="T36">5532</text:span><text:span text:style-name="T37">警員陳莞青</text:span></text:p>
      <text:p text:style-name="P38">参、參加對象資格</text:p>
      <text:p text:style-name="P39"><text:s text:c="2"/>一、設籍本國本國國民，年齡不限，以個人或團體名義皆可。</text:p>
      <text:p text:style-name="P40"><text:s text:c="2"/>二、本項比賽作品每組限參加1件。</text:p>
      <text:p text:style-name="P41"><text:span text:style-name="T42">肆、作品主題</text:span><text:span text:style-name="T43">：</text:span><text:span text:style-name="T44">作品</text:span><text:span text:style-name="T45">應與「婦幼安全」防制性侵害、性騷擾、兒少性剝削、家庭暴力、跟蹤騷擾、數位性別暴力及兒少保護等為主題，採正向宣導方式（保護、愛護、守護），</text:span><text:span text:style-name="T46">內容正向、溫馨和諧為佳</text:span><text:span text:style-name="T47">。</text:span></text:p>
      <text:p text:style-name="P48"><text:span text:style-name="T49">伍、作品規格及名稱</text:span><text:span text:style-name="T50">：</text:span></text:p>
      <text:p text:style-name="P51"><text:span text:style-name="T52"><text:s text:c="2"/>一、</text:span><text:span text:style-name="T53">作品規格：</text:span></text:p>
      <text:p text:style-name="P54"><text:s text:c="2"/>（一）作品須GIF格式，長寬不得低於600像素X600像素，並至少大於2MB。</text:p>
      <text:p text:style-name="P55"><text:s text:c="2"/>（二）GIF動畫應以循環方式播放，每一循環不多於15秒。</text:p>
      <text:p text:style-name="P56"><text:s text:c="2"/>（三）可使用各種數碼材料，加入文字（以中文為主，參雜英文亦可）、插圖、圖形或以上各種組合設計GIF動畫。</text:p>
      <text:p text:style-name="P57"><text:s text:c="2"/>（四）所有作品素材必須由參賽者親自創作，並擁有作品內所有素材版權。</text:p>
      <text:p text:style-name="P58"><text:s text:c="2"/>（五）每張原始工作檔解析度不得小於300dpi。</text:p>
      <text:p text:style-name="P59"><text:s text:c="2"/>（六）得獎後，須提供本隊所有原始工作檔（每張解析度須達300dpi，如係psd檔，圖層皆要打開）若未提供或不符合者，辦理單位將取消其得獎資格。</text:p>
      <text:p text:style-name="P60"><text:span text:style-name="T61"><text:s text:c="2"/></text:span><text:span text:style-name="T62">（</text:span><text:span text:style-name="T63">七</text:span><text:span text:style-name="T64">）</text:span><text:span text:style-name="T65">作品名稱：限</text:span><text:span text:style-name="T66">15</text:span><text:span text:style-name="T67">個字以內；作品簡介</text:span><text:span text:style-name="T68">50</text:span><text:span text:style-name="T69">字以內。</text:span></text:p>
      <text:p text:style-name="P70">陸、收件方式</text:p>
      <text:p text:style-name="P71"><text:s text:c="2"/>一、送件內容：參賽作品、報名表及著作財產權讓與書（報名表及著作財產權讓與書請以A4列印，勿縮小或剪成小張）。</text:p>
      <text:p text:style-name="P72"><text:s text:c="2"/>二、送件日期：即日起至113年8月31日止，郵寄者以郵戳為憑。</text:p>
      <text:p text:style-name="P73"><text:s text:c="2"/>三、送件方式：</text:p>
      <text:p text:style-name="P74"><text:span text:style-name="T75"><text:s text:c="2"/></text:span><text:span text:style-name="T76">（一）</text:span><text:span text:style-name="T77">GIF</text:span><text:span text:style-name="T78">動態圖參賽作品（得先行附上每張原始工作圖檔，</text:span><text:span text:style-name="T79">每張解析度須達</text:span><text:span text:style-name="T80">300dpi</text:span><text:span text:style-name="T81">，</text:span><text:span text:style-name="T82">如係</text:span><text:span text:style-name="T83">psd</text:span><text:span text:style-name="T84">檔，圖層皆要打開</text:span><text:span text:style-name="T85">）燒錄成光碟或提供雲端下載網址，連同</text:span><text:span text:style-name="T86">報名表及讓與書正本</text:span><text:span text:style-name="T87">寄至本隊；如繳件時未附原始工作檔者，經</text:span><text:span text:style-name="T88">獲選為得獎作品，須於得獎公佈後</text:span><text:span text:style-name="T89">2</text:span><text:span text:style-name="T90">周內，提供本隊所有原始工作檔（每張解析度須達</text:span><text:span text:style-name="T91">300dpi</text:span><text:span text:style-name="T92">，</text:span><text:span text:style-name="T93">如係</text:span><text:span text:style-name="T94">psd</text:span><text:span text:style-name="T95">檔，圖層皆要打開）若未提供或不符合者，辦理單位將取消其得獎資格</text:span><text:span text:style-name="T96">。</text:span><text:span text:style-name="T97">另參賽</text:span><text:span text:style-name="T98">作品繳交或寄送時注意防範毀損事宜</text:span><text:span text:style-name="T99">。</text:span></text:p>
      <text:p text:style-name="P100"><text:span text:style-name="T101"><text:s text:c="2"/></text:span><text:span text:style-name="T102">（</text:span><text:span text:style-name="T103">二</text:span><text:span text:style-name="T104">）</text:span><text:span text:style-name="T105">寄件地址：</text:span><text:span text:style-name="T106">235009</text:span><text:span text:style-name="T107">新北市中和區中正路</text:span><text:span text:style-name="T108">1167</text:span><text:span text:style-name="T109">號</text:span><text:span text:style-name="T110">8</text:span><text:span text:style-name="T111">樓（新北市政府警察局婦幼警察隊</text:span><text:span text:style-name="T112">-</text:span><text:span text:style-name="T113">行政組收）。</text:span></text:p>
      <text:soft-page-break/>
      <text:p text:style-name="P114">柒、評選規則</text:p>
      <text:p text:style-name="P115"><text:span text:style-name="T116"><text:s text:c="2"/>一、</text:span><text:span text:style-name="T117">評選標準：主題內容（</text:span><text:span text:style-name="T118">40%</text:span><text:span text:style-name="T119">）、創意表現（</text:span><text:span text:style-name="T120">30%</text:span><text:span text:style-name="T121">）及作品品質（</text:span><text:span text:style-name="T122">30%</text:span><text:span text:style-name="T123">）。</text:span></text:p>
      <text:p text:style-name="P124"><text:span text:style-name="T125"><text:s text:c="2"/>二、</text:span><text:span text:style-name="T126">評選作業：評審人員由承辦單位聘請專家學者，組成評審委員會進行評</text:span><text:span text:style-name="T127">選，擇優錄取評定名次，作品未達一定程度者，得由評審委</text:span><text:span text:style-name="T128">員決定該名次從缺。</text:span></text:p>
      <text:p text:style-name="P129">捌、活動獎勵</text:p>
      <text:p text:style-name="P130"><text:span text:style-name="T131"><text:s/></text:span><text:span text:style-name="T132"><text:s text:c="2"/>一、</text:span><text:span text:style-name="T133">共計</text:span><text:span text:style-name="T134">9</text:span><text:span text:style-name="T135">名，禮券為</text:span><text:span text:style-name="T136">Benefit X</text:span><text:span text:style-name="T137">press</text:span><text:span text:style-name="T138">福利即享券</text:span></text:p>
      <text:p text:style-name="P139"><text:span text:style-name="T140"><text:s text:c="2"/></text:span><text:span text:style-name="T141">（</text:span><text:span text:style-name="T142">一</text:span><text:span text:style-name="T143">）</text:span><text:span text:style-name="T144">金牌獎</text:span><text:span text:style-name="T145">1</text:span><text:span text:style-name="T146">名，頒發禮券</text:span><text:span text:style-name="T147">2</text:span><text:span text:style-name="T148">萬</text:span><text:span text:style-name="T149">5,000</text:span><text:span text:style-name="T150">元</text:span><text:span text:style-name="T151">、獎盃</text:span><text:span text:style-name="T152">1</text:span><text:span text:style-name="T153">座</text:span><text:span text:style-name="T154">及獎狀</text:span><text:span text:style-name="T155">1</text:span><text:span text:style-name="T156">幀。</text:span></text:p>
      <text:p text:style-name="P157"><text:span text:style-name="T158"><text:s text:c="2"/></text:span><text:span text:style-name="T159">（</text:span><text:span text:style-name="T160">二</text:span><text:span text:style-name="T161">）</text:span><text:span text:style-name="T162">銀牌獎</text:span><text:span text:style-name="T163">1</text:span><text:span text:style-name="T164">名，頒發禮券</text:span><text:span text:style-name="T165">2</text:span><text:span text:style-name="T166">萬元</text:span><text:span text:style-name="T167">、獎盃</text:span><text:span text:style-name="T168">1</text:span><text:span text:style-name="T169">座</text:span><text:span text:style-name="T170">及獎狀</text:span><text:span text:style-name="T171">1</text:span><text:span text:style-name="T172">幀。</text:span></text:p>
      <text:p text:style-name="P173"><text:span text:style-name="T174"><text:s text:c="2"/></text:span><text:span text:style-name="T175">（</text:span><text:span text:style-name="T176">三</text:span><text:span text:style-name="T177">）</text:span><text:span text:style-name="T178">銅牌獎</text:span><text:span text:style-name="T179">1</text:span><text:span text:style-name="T180">名，頒發禮券</text:span><text:span text:style-name="T181">1</text:span><text:span text:style-name="T182">萬</text:span><text:span text:style-name="T183">5,000</text:span><text:span text:style-name="T184">元</text:span><text:span text:style-name="T185">、獎盃</text:span><text:span text:style-name="T186">1</text:span><text:span text:style-name="T187">座</text:span><text:span text:style-name="T188">及獎狀</text:span><text:span text:style-name="T189">1</text:span><text:span text:style-name="T190">幀。</text:span></text:p>
      <text:p text:style-name="P191"><text:span text:style-name="T192"><text:s text:c="2"/></text:span><text:span text:style-name="T193">（</text:span><text:span text:style-name="T194">四</text:span><text:span text:style-name="T195">）</text:span><text:span text:style-name="T196">佳作</text:span><text:span text:style-name="T197">6</text:span><text:span text:style-name="T198">名，各頒發禮券</text:span><text:span text:style-name="T199">2,000</text:span><text:span text:style-name="T200">元及獎狀</text:span><text:span text:style-name="T201">1</text:span><text:span text:style-name="T202">幀。</text:span></text:p>
      <text:p text:style-name="P203"><text:span text:style-name="T204"><text:s text:c="3"/></text:span><text:span text:style-name="T205"><text:s text:c="3"/></text:span><text:span text:style-name="T206">＊備註：指導老師如需感謝狀，請於報名表勾選，原則上僅頒予得獎人獎狀。</text:span></text:p>
      <text:p text:style-name="P207"><text:s text:c="2"/>二、得獎公布：得獎作品預計於113年10月於本局婦幼警察隊網站公布，並另以電話通知得獎者頒獎典禮日期。</text:p>
      <text:p text:style-name="P208"><text:span text:style-name="T209">玖、頒獎典禮：</text:span><text:span text:style-name="T210">預訂</text:span><text:span text:style-name="T211">113</text:span><text:span text:style-name="T212">年</text:span><text:span text:style-name="T213">10</text:span><text:span text:style-name="T214">月中旬於本局</text:span><text:span text:style-name="T215">6</text:span><text:span text:style-name="T216">樓大禮堂公開頒獎</text:span><text:span text:style-name="T217">。</text:span></text:p>
      <text:p text:style-name="P218"><text:span text:style-name="T219">拾、注意事項</text:span><text:span text:style-name="T220">：</text:span><text:span text:style-name="T221"><text:s/></text:span></text:p>
      <text:p text:style-name="P222"><text:s text:c="2"/>一、參賽作品不論得獎與否，一概不予退還，請自留副本；因郵寄遺失、郵資不足、失竊或其他非承辦單位之原因造成參選作品遺失或損壞，辦理單位不負任何責任。</text:p>
      <text:p text:style-name="P223"><text:s text:c="2"/>二、參賽作品必須為個人著作，如發現涉及仿冒、盜用他人作品之情事，經檢舉查證之後，承辦單位得取消參賽資格，如有違反著作權之法律責任概由參加者自行負責，並承擔辦理單位之一切損失，辦理單位不負任何法律責任。</text:p>
      <text:p text:style-name="P224"><text:s text:c="2"/>三、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p>
      <text:p text:style-name="P225"><text:s text:c="2"/>四、參賽者必須擁有其參賽作品內所有元素，並確保參賽作品的原創性，不得使用曾公開發表、獲獎或被其他機構採用之作品，亦不得同時參與其他比賽。</text:p>
      <text:p text:style-name="P226"><text:s text:c="2"/>五、得獎作品之著作權歸「新北市政府警察局」所有，並得依著作權法有重製、刪改、公開展示及不限時間、次數、方式使用之權利，均不另予通知及致酬。</text:p>
      <text:p text:style-name="P227"><text:s text:c="2"/>六、如本活動因不可抗力之原因無法執行時，承辦單位有權決定取消、終止、修改或暫停本活動。參與活動者不得提出任何異議或要求。</text:p>
      <text:p text:style-name="P228"><text:s text:c="2"/>七、得獎者獎金依所得稅規定扣繳所得稅。</text:p>
      <text:p text:style-name="P229"><text:s text:c="2"/>八、承辦單位保有隨時修改及終止本活動之權利，以最新公告為準，本項活動如有未盡事宜，得隨時修改及補充之，公告於新北市政府警察局婦幼警察隊網站，不另通知。</text:p>
      <text:p text:style-name="P230"><text:s text:c="2"/>九、參賽者之作品若有疑義時，由評審委員會認定之。</text:p>
      <text:p text:style-name="P231"/>
      <text:p text:style-name="P232"/>
      <text:p text:style-name="P233"/>
      <text:p text:style-name="P234"/>
      <text:soft-page-break/>
      <text:p text:style-name="P235">【附件1】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12">
            <text:p text:style-name="P251"><text:span text:style-name="T252">新北市政府警察局</text:span><text:span text:style-name="T253">113</text:span><text:span text:style-name="T254">年「婦幼安全」</text:span><text:span text:style-name="T255">GIF</text:span><text:span text:style-name="T256">動態圖創作</text:span><text:span text:style-name="T257">比賽報名表</text:span></text:p>
            <text:p text:style-name="P258"><text:span text:style-name="T259">編號【</text:span><text:span text:style-name="T260"><text:s text:c="10"/></text:span><text:span text:style-name="T261">】</text:span><text:span text:style-name="T262">（</text:span><text:span text:style-name="T263">由主辦單位填寫</text:span><text:span text:style-name="T2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作者姓名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性別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身分證字號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出生民國<text:s text:c="4"/>年<text:s text:c="4"/>月<text:s text:c="3"/>日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作者姓名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性別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身分證字號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出生民國<text:s text:c="4"/>年<text:s text:c="4"/>月<text:s text:c="3"/>日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作者姓名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性別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身分證字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出生民國<text:s text:c="4"/>年<text:s text:c="4"/>月<text:s text:c="3"/>日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就讀學校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就讀班級：（科系）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戶籍地</text:p>
          </table:table-cell>
          <table:table-cell table:style-name="TableCell322" table:number-columns-spanned="11">
            <text:p text:style-name="P32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1">
            <text:p text:style-name="P3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1">
            <text:p text:style-name="P33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居住地</text:p>
          </table:table-cell>
          <table:table-cell table:style-name="TableCell335" table:number-columns-spanned="6">
            <text:p text:style-name="P33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聯絡電話：</text:p>
          </table:table-cell>
          <table:covered-table-cell/>
          <table:covered-table-cell/>
          <table:covered-table-cell/>
          <table:table-cell table:style-name="TableCell339">
            <text:p text:style-name="P340">1.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6">
            <text:p text:style-name="P34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聯絡電話：</text:p>
          </table:table-cell>
          <table:covered-table-cell/>
          <table:covered-table-cell/>
          <table:covered-table-cell/>
          <table:table-cell table:style-name="TableCell347">
            <text:p text:style-name="P348">2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p text:style-name="P35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聯絡電話：</text:p>
          </table:table-cell>
          <table:covered-table-cell/>
          <table:covered-table-cell/>
          <table:covered-table-cell/>
          <table:table-cell table:style-name="TableCell355">
            <text:p text:style-name="P356">3.</text:p>
          </table:table-cell>
        </table:table-row>
        <table:table-row table:style-name="TableRow357">
          <table:table-cell table:style-name="TableCell358" table:number-rows-spanned="3">
            <text:p text:style-name="P359">電子郵件</text:p>
          </table:table-cell>
          <table:table-cell table:style-name="TableCell360" table:number-columns-spanned="11">
            <text:p text:style-name="P36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1">
            <text:p text:style-name="P36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1">
            <text:p text:style-name="P36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指導老師</text:p>
            <text:p text:style-name="P373">（無則免填）</text:p>
          </table:table-cell>
          <table:table-cell table:style-name="TableCell374" table:number-columns-spanned="11">
            <text:p text:style-name="P37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9">
            <text:p text:style-name="P37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是否需感謝狀：□是□否</text:p>
          </table:table-cell>
          <table:covered-table-cell/>
        </table:table-row>
        <table:table-row table:style-name="TableRow382">
          <table:table-cell table:style-name="TableCell383" table:number-columns-spanned="12">
            <text:p text:style-name="P384">作品名稱：（限15個字以內）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作品簡介：（不超過50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內文"><text:span text:style-name="T391">　參賽人員身分證影本正反面</text:span><text:span text:style-name="T392">浮貼處</text:span><text:span text:style-name="T393">（</text:span><text:span text:style-name="T394">影本正反面空白處註名</text:span><text:span text:style-name="T395">參加活動專用</text:span><text:span text:style-name="T396">字樣</text:span><text:span text:style-name="T397">）</text:span></text:p>
            <text:p text:style-name="P398"><text:s text:c="12"/>身分證影本正反面<text:s text:c="21"/>身分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說明：</text:p>
      <text:p text:style-name="P400">一、自公告日起於新北市政府警察局婦幼警察隊網站下載報名表。</text:p>
      <text:p text:style-name="P401"><text:span text:style-name="T402">二、</text:span><text:span text:style-name="T403">請將</text:span><text:span text:style-name="T404">參賽作品</text:span><text:span text:style-name="T405">連同</text:span><text:span text:style-name="T406">報名表</text:span><text:span text:style-name="T407">、</text:span><text:span text:style-name="T408">讓與同意書</text:span><text:span text:style-name="T409">於</text:span><text:span text:style-name="T410">113年8月31日</text:span><text:span text:style-name="T411">前親送或郵寄至235009新北市中和區中正路1167號8樓「新北市政府警察局婦幼警察隊-行政組收」。</text:span></text:p>
      <text:soft-page-break/>
      <text:p text:style-name="P412"><text:span text:style-name="T413">【附件2】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新北市政府警察局113年婦幼安全</text:p>
            <text:p text:style-name="P420"><text:span text:style-name="T421">GIF</text:span><text:span text:style-name="T422">動態圖創作</text:span><text:span text:style-name="T423">比賽著作財產權讓與同意書</text:span></text:p>
          </table:table-cell>
          <table:covered-table-cell/>
        </table:table-row>
        <table:table-row table:style-name="TableRow424">
          <table:table-cell table:style-name="TableCell425">
            <text:p text:style-name="P426">作品名稱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作品內容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受讓人</text:p>
          </table:table-cell>
          <table:table-cell table:style-name="TableCell437">
            <text:p text:style-name="P438">新北市政府警察局</text:p>
          </table:table-cell>
        </table:table-row>
        <table:table-row table:style-name="TableRow439">
          <table:table-cell table:style-name="TableCell440">
            <text:p text:style-name="P441">備　　註</text:p>
          </table:table-cell>
          <table:table-cell table:style-name="TableCell442">
            <text:p text:style-name="P443">1.請將表格空白處以正楷文字詳細填寫。</text:p>
            <text:p text:style-name="P444">2.讓與人請填作者。</text:p>
          </table:table-cell>
        </table:table-row>
        <table:table-row table:style-name="TableRow445">
          <table:table-cell table:style-name="TableCell446" table:number-columns-spanned="2">
            <text:p text:style-name="P447"><text:s text:c="6"/>茲保證遵守新北市政府警察局113年婦幼安全「GIF動態圖創作」比賽保證參賽作品確係本人之原創作品，如發生仿冒之情事者，願負起全部法律責任。</text:p>
            <text:p text:style-name="內文"><text:span text:style-name="T448">　　讓與人</text:span><text:span text:style-name="T449">　　　　　　　</text:span><text:span text:style-name="T450"><text:s text:c="3"/></text:span><text:span text:style-name="T451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52">　　此致</text:p>
            <text:p text:style-name="P453">新北市政府警察局</text:p>
            <text:p text:style-name="P454"/>
            <text:p text:style-name="內文"><text:span text:style-name="T455">著作權讓與人簽名或蓋章：</text:span><text:span text:style-name="T456">　　　　　　　</text:span><text:span text:style-name="T457"><text:s text:c="3"/></text:span><text:span text:style-name="T458"><text:s text:c="2"/></text:span><text:span text:style-name="T459">（</text:span><text:span text:style-name="T460">未滿</text:span><text:span text:style-name="T461">20</text:span><text:span text:style-name="T462">歲報名者，需得法定代理人同意並簽名）</text:span></text:p>
            <text:p text:style-name="P463"/>
            <text:p text:style-name="內文"><text:span text:style-name="T464">法定代理人簽名：</text:span><text:span text:style-name="T465">　　　　　　　</text:span><text:span text:style-name="T466"><text:s text:c="3"/></text:span><text:span text:style-name="T467"><text:s/></text:span></text:p>
            <text:p text:style-name="P468"/>
            <text:p text:style-name="P469">中華民國<text:s text:c="5"/>年<text:s text:c="3"/>月<text:s text:c="3"/>日</text:p>
          </table:table-cell>
          <table:covered-table-cell/>
        </table:table-row>
      </table:table>
      <text:p text:style-name="P470"/>
      <text:p text:style-name="P471"><text:span text:style-name="T472">說明：本</text:span><text:span text:style-name="T473">讓與同意書</text:span><text:span text:style-name="T474">連同</text:span><text:span text:style-name="T475">報名表</text:span><text:span text:style-name="T476">、</text:span><text:span text:style-name="T477">參賽作品</text:span><text:span text:style-name="T478">請一併</text:span><text:span text:style-name="T479">親送或郵寄至</text:span><text:span text:style-name="T480">235009</text:span><text:span text:style-name="T481">新北市中和區中正路</text:span><text:span text:style-name="T482">1167</text:span><text:span text:style-name="T483">號</text:span><text:span text:style-name="T484">8</text:span><text:span text:style-name="T485">樓「新北市政府警察局婦幼警察隊</text:span><text:span text:style-name="T486">-</text:span><text:span text:style-name="T487">行政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7T04:25:00Z</meta:creation-date>
    <dc:date>2024-05-27T06:16:00Z</dc:date>
    <meta:print-date>2024-05-01T08:08:00Z</meta:print-date>
    <meta:template xlink:href="Normal" xlink:type="simple"/>
    <meta:editing-cycles>5</meta:editing-cycles>
    <meta:editing-duration>PT1320S</meta:editing-duration>
    <meta:document-statistic meta:page-count="4" meta:paragraph-count="6" meta:word-count="488" meta:character-count="3266" meta:row-count="23" meta:non-whitespace-character-count="2784"/>
  </office:meta>
</office:document-meta>
</file>