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4881in"/>
    </style:style>
    <style:style style:name="TableColumn5" style:family="table-column">
      <style:table-column-properties style:column-width="1.2319in"/>
    </style:style>
    <style:style style:name="TableColumn6" style:family="table-column">
      <style:table-column-properties style:column-width="0.7562in"/>
    </style:style>
    <style:style style:name="TableColumn7" style:family="table-column">
      <style:table-column-properties style:column-width="0.2125in"/>
    </style:style>
    <style:style style:name="TableColumn8" style:family="table-column">
      <style:table-column-properties style:column-width="0.9319in"/>
    </style:style>
    <style:style style:name="TableColumn9" style:family="table-column">
      <style:table-column-properties style:column-width="1.1479in"/>
    </style:style>
    <style:style style:name="TableColumn10" style:family="table-column">
      <style:table-column-properties style:column-width="0.9576in"/>
    </style:style>
    <style:style style:name="TableColumn11" style:family="table-column">
      <style:table-column-properties style:column-width="1.1645in"/>
    </style:style>
    <style:style style:name="Table3" style:family="table">
      <style:table-properties style:width="6.8909in" fo:margin-left="-0.5159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indent="0.2819in"/>
    </style:style>
    <style:style style:name="T20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ableRow28" style:family="table-row">
      <style:table-row-properties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1.670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1" style:family="table-row">
      <style:table-row-properties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4" style:family="table-row">
      <style:table-row-properties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5" style:family="table-row">
      <style:table-row-properties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 style:min-row-height="0.5069in"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內文" style:family="paragraph">
      <style:paragraph-properties style:line-break="normal" fo:text-align="end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8" style:family="table-row">
      <style:table-row-properties style:min-row-height="0.5069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line-break="normal" fo:text-align="justify"/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style:line-height-at-least="0.125in"/>
    </style:style>
    <style:style style:name="T202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204" style:parent-style-name="內文" style:family="paragraph">
      <style:paragraph-properties style:line-height-at-least="0.125in"/>
    </style:style>
    <style:style style:name="T20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06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5069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line-break="normal" fo:text-align="justify"/>
      <style:text-properties style:font-name="標楷體" style:font-name-asian="標楷體" fo:font-size="13pt" style:font-size-asian="13pt" style:font-size-complex="13pt"/>
    </style:style>
    <style:style style:name="P212" style:parent-style-name="內文" style:family="paragraph">
      <style:paragraph-properties style:line-break="normal" fo:text-align="justify"/>
    </style:style>
    <style:style style:name="T213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16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218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馬偕學校財團法人馬偕醫護管理專科學校<text:s/></text:p>
      <text:p text:style-name="P2">113年度傑出校友推薦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8">
            <text:p text:style-name="P14">受<text:s/>推<text:s/>薦<text:s/>人</text:p>
          </table:table-cell>
          <table:table-cell table:style-name="TableCell15">
            <text:p text:style-name="P16">類<text:s/>別</text:p>
            <text:p text:style-name="P17">(現填一類)</text:p>
          </table:table-cell>
          <table:table-cell table:style-name="TableCell18" table:number-columns-spanned="6">
            <text:p text:style-name="P19"><text:span text:style-name="T20">⃞</text:span><text:span text:style-name="T21">工作傑出類</text:span><text:span text:style-name="T22"><text:s text:c="4"/></text:span><text:span text:style-name="T23">⃞</text:span><text:span text:style-name="T24">學術傑出類</text:span><text:span text:style-name="T25"><text:s text:c="5"/></text:span><text:span text:style-name="T26">⃞</text:span><text:span text:style-name="T27">特殊貢獻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姓<text:s/>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性別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出生年月日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職稱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目前服務單位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聯<text:s/>絡<text:s/>電<text:s/>話</text:p>
          </table:table-cell>
          <table:table-cell table:style-name="TableCell60" table:number-columns-spanned="6">
            <text:p text:style-name="P61">(公) <text:s text:c="18"/>(家)</text:p>
            <text:p text:style-name="P62">(手機) <text:s text:c="16"/>(e-mai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通<text:s/>訊<text:s/>處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畢業年度/科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最<text:s/>高<text:s/>學<text:s/>歷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傑出優良表現事蹟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9">
            <text:p text:style-name="P88">推薦人/單位</text:p>
          </table:table-cell>
          <table:table-cell table:style-name="TableCell89">
            <text:p text:style-name="P90">1.各科推薦</text:p>
          </table:table-cell>
          <table:table-cell table:style-name="TableCell91" table:number-columns-spanned="2">
            <text:p text:style-name="P92">單位名稱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科主任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2.單位推薦</text:p>
          </table:table-cell>
          <table:table-cell table:style-name="TableCell103" table:number-columns-spanned="2">
            <text:p text:style-name="P104">單位名稱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單位主任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3.校友會推薦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>
            <text:p text:style-name="P118">理事長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rows-spanned="6">
            <text:p text:style-name="P124">4.校友5人以上連屬推薦</text:p>
          </table:table-cell>
          <table:table-cell table:style-name="TableCell125" table:number-columns-spanned="2">
            <text:p text:style-name="P126">連署人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目前服務單位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8">
            <text:p text:style-name="P188"><text:span text:style-name="T189">推薦人</text:span><text:span text:style-name="T190">(</text:span><text:span text:style-name="T191">代表</text:span><text:span text:style-name="T192">)</text:span><text:span text:style-name="T193">：</text:span><text:span text:style-name="T194"><text:s text:c="30"/></text:span><text:span text:style-name="T195">(</text:span><text:span text:style-name="T196">簽名或蓋章</text:span><text:span text:style-name="T1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8">
            <text:p text:style-name="P200">作業單位初審</text:p>
            <text:p text:style-name="P201"><text:span text:style-name="T202"><text:s text:c="8"/>⃞</text:span><text:span text:style-name="T203">合於資格</text:span></text:p>
            <text:p text:style-name="P204"><text:span text:style-name="T205"><text:s text:c="8"/></text:span><text:span text:style-name="T206">⃞</text:span><text:span text:style-name="T207">其他</text:span><text:span text:style-name="T208"><text:s text:c="5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8">
            <text:p text:style-name="P211">遴選委員會審查結果</text:p>
            <text:p text:style-name="P212"><text:span text:style-name="T213"><text:s text:c="8"/>⃞</text:span><text:span text:style-name="T214">通過，予以表揚</text:span><text:span text:style-name="T215"><text:s text:c="14"/></text:span><text:span text:style-name="T216">⃞</text:span><text:span text:style-name="T217">未通過，不予列入表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6-13T01:55:00Z</meta:creation-date>
    <dc:date>2024-06-13T01:55:00Z</dc: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4" meta:row-count="3" meta:non-whitespace-character-count="456"/>
  </office:meta>
</office:document-meta>
</file>