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olumn75" style:family="table-column">
      <style:table-column-properties style:column-width="0.9819in" style:use-optimal-column-width="false"/>
    </style:style>
    <style:style style:name="TableColumn76" style:family="table-column">
      <style:table-column-properties style:column-width="1.1819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0.9944in" style:use-optimal-column-width="false"/>
    </style:style>
    <style:style style:name="TableColumn79" style:family="table-column">
      <style:table-column-properties style:column-width="2.327in" style:use-optimal-column-width="false"/>
    </style:style>
    <style:style style:name="Table74" style:family="table">
      <style:table-properties style:width="7.0604in" fo:margin-left="0.0034in" table:align="lef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7in" fo:line-height="0.2354in" fo:margin-left="0.2833in" fo:margin-right="0.2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27in" fo:line-height="0.2354in" fo:margin-left="0.199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in" fo:line-height="0.2354in" fo:margin-left="0.301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27in" fo:line-height="0.2354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91" style:family="table-row">
      <style:table-row-properties style:min-row-height="0.45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84in" fo:line-height="0.2354in" fo:margin-left="0.0791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02" style:family="table-row">
      <style:table-row-properties style:min-row-height="0.48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5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12" style:family="table-row">
      <style:table-row-properties style:min-row-height="0.48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0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15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22" style:family="table-row">
      <style:table-row-properties style:min-row-height="0.4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25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32" style:family="table-row">
      <style:table-row-properties style:min-row-height="0.379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35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42" style:family="table-row">
      <style:table-row-properties style:min-row-height="0.4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95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7in" fo:line-height="0.2354in" fo:margin-left="0.0805in" fo:margin-right="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53" style:family="table-row">
      <style:table-row-properties style:min-row-height="0.3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56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68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77" style:family="table-row">
      <style:table-row-properties style:min-row-height="0.496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95in" fo:margin-left="0.283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91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02in" fo:margin-left="0.274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03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15" style:family="table-column">
      <style:table-column-properties style:column-width="0.45in" style:use-optimal-column-width="false"/>
    </style:style>
    <style:style style:name="TableColumn216" style:family="table-column">
      <style:table-column-properties style:column-width="0.2444in" style:use-optimal-column-width="false"/>
    </style:style>
    <style:style style:name="TableColumn217" style:family="table-column">
      <style:table-column-properties style:column-width="0.168in" style:use-optimal-column-width="false"/>
    </style:style>
    <style:style style:name="TableColumn218" style:family="table-column">
      <style:table-column-properties style:column-width="0.0993in" style:use-optimal-column-width="false"/>
    </style:style>
    <style:style style:name="TableColumn219" style:family="table-column">
      <style:table-column-properties style:column-width="0.7375in" style:use-optimal-column-width="false"/>
    </style:style>
    <style:style style:name="TableColumn220" style:family="table-column">
      <style:table-column-properties style:column-width="0.2659in" style:use-optimal-column-width="false"/>
    </style:style>
    <style:style style:name="TableColumn221" style:family="table-column">
      <style:table-column-properties style:column-width="0.375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5847in" style:use-optimal-column-width="false"/>
    </style:style>
    <style:style style:name="TableColumn227" style:family="table-column">
      <style:table-column-properties style:column-width="0.1076in" style:use-optimal-column-width="false"/>
    </style:style>
    <style:style style:name="TableColumn228" style:family="table-column">
      <style:table-column-properties style:column-width="0.3944in" style:use-optimal-column-width="false"/>
    </style:style>
    <style:style style:name="TableColumn229" style:family="table-column">
      <style:table-column-properties style:column-width="0.7895in" style:use-optimal-column-width="false"/>
    </style:style>
    <style:style style:name="TableColumn230" style:family="table-column">
      <style:table-column-properties style:column-width="0.1076in" style:use-optimal-column-width="false"/>
    </style:style>
    <style:style style:name="TableColumn231" style:family="table-column">
      <style:table-column-properties style:column-width="0.1013in" style:use-optimal-column-width="false"/>
    </style:style>
    <style:style style:name="TableColumn232" style:family="table-column">
      <style:table-column-properties style:column-width="0.2861in" style:use-optimal-column-width="false"/>
    </style:style>
    <style:style style:name="TableColumn233" style:family="table-column">
      <style:table-column-properties style:column-width="0.9937in" style:use-optimal-column-width="false"/>
    </style:style>
    <style:style style:name="Table214" style:family="table">
      <style:table-properties style:width="6.9861in" fo:margin-left="0in" table:align="center"/>
    </style:style>
    <style:style style:name="TableRow234" style:family="table-row">
      <style:table-row-properties style:min-row-height="0.3277in" style:use-optimal-row-height="false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3138in" fo:margin-left="0.0027in" fo:margin-right="-0.01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208in" style:letter-kerning="false" fo:font-size="18pt" style:font-size-asian="18pt" fo:language="zh" fo:country="TW" style:language-asian="en" style:country-asian="US" style:language-complex="zh" style:country-complex="TW"/>
    </style:style>
    <style:style style:name="T238" style:parent-style-name="預設段落字型" style:family="text">
      <style:text-properties style:font-name="標楷體" style:font-name-asian="標楷體" style:font-name-complex="標楷體" fo:letter-spacing="-0.0208in" style:letter-kerning="false" fo:font-size="18pt" style:font-size-asian="18pt" fo:language="zh" fo:country="TW" style:language-asian="en" style:country-asian="US" style:language-complex="zh" style:country-complex="TW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8pt" style:font-size-asian="18pt" fo:language="zh" fo:country="TW" style:language-asian="en" style:country-asian="US" style:language-complex="zh" style:country-complex="TW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line-height="0.3138in"/>
      <style:text-properties style:font-name="標楷體" style:font-name-asian="標楷體" style:font-name-complex="標楷體" style:letter-kerning="false" fo:font-size="18pt" style:font-size-asian="18pt" fo:language="zh" fo:country="TW" style:language-complex="zh" style:country-complex="TW"/>
    </style:style>
    <style:style style:name="TableRow242" style:family="table-row">
      <style:table-row-properties style:min-row-height="0.4965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fo:margin-top="0.1069in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1354in">
        <style:tab-stops>
          <style:tab-stop style:type="left" style:position="0.9826in"/>
          <style:tab-stop style:type="left" style:position="2.2118in"/>
          <style:tab-stop style:type="left" style:position="3.2638in"/>
          <style:tab-stop style:type="left" style:position="4.243in"/>
          <style:tab-stop style:type="left" style:position="5.305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7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ableRow271" style:family="table-row">
      <style:table-row-properties style:min-row-height="0.499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75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20pt" style:font-size-asian="20pt" fo:language="zh" fo:country="TW" style:language-complex="zh" style:country-complex="TW"/>
    </style:style>
    <style:style style:name="P276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1277in" fo:margin-lef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027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83" style:parent-style-name="內文" style:family="paragraph">
      <style:paragraph-properties style:text-autospace="none" fo:margin-top="0.0173in" fo:line-height="0.2326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027in" fo:margin-left="0.136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88" style:parent-style-name="內文" style:family="paragraph">
      <style:paragraph-properties style:text-autospace="none" fo:margin-top="0.0173in" fo:line-height="0.2326in" fo:margin-left="0.136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7pt" style:font-size-asian="7pt" fo:language="zh" fo:country="TW" style:language-asian="en" style:country-asian="US" style:language-complex="zh" style:country-complex="TW"/>
    </style:style>
    <style:style style:name="P293" style:parent-style-name="內文" style:family="paragraph">
      <style:paragraph-properties style:text-autospace="none" fo:margin-left="0.1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1277in" fo:margin-left="0.317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300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9.5pt" style:font-size-asian="9.5pt" fo:language="zh" fo:country="TW" style:language-asian="en" style:country-asian="US" style:language-complex="zh" style:country-complex="TW"/>
    </style:style>
    <style:style style:name="P301" style:parent-style-name="內文" style:family="paragraph">
      <style:paragraph-properties style:text-autospace="none" fo:margin-left="0.389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02" style:family="table-row">
      <style:table-row-properties style:min-row-height="0.3493in" style:use-optimal-row-height="false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527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423in" fo:margin-left="0.0756in">
        <style:tab-stops>
          <style:tab-stop style:type="left" style:position="0.7215in"/>
          <style:tab-stop style:type="left" style:position="1.353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 fo:language="zh" fo:country="TW" style:language-asian="en" style:country-asian="US" style:language-complex="zh" style:country-complex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16" style:family="table-row">
      <style:table-row-properties style:min-row-height="0.3875in" style:use-optimal-row-height="false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715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23" style:family="table-row">
      <style:table-row-properties style:min-row-height="0.75in" style:use-optimal-row-height="false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6.5pt" style:font-size-asian="16.5pt" fo:language="zh" fo:country="TW" style:language-asian="en" style:country-asian="US" style:language-complex="zh" style:country-complex="TW"/>
    </style:style>
    <style:style style:name="P327" style:parent-style-name="內文" style:family="paragraph">
      <style:paragraph-properties style:text-autospace="none" fo:margin-left="0.208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31" style:family="table-row">
      <style:table-row-properties style:min-row-height="0.468in" style:use-optimal-row-height="false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1131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1451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41" style:family="table-row">
      <style:table-row-properties style:min-row-height="0.3979in" style:use-optimal-row-height="false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777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1097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1097in" fo:margin-left="0.072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55" style:family="table-row">
      <style:table-row-properties style:min-row-height="1.373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034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358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61" style:family="table-row">
      <style:table-row-properties style:min-row-height="0.432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64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5pt" style:font-size-asian="15pt" fo:language="zh" fo:country="TW" style:language-asian="en" style:country-asian="US" style:language-complex="zh" style:country-complex="TW"/>
    </style:style>
    <style:style style:name="P365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68" style:parent-style-name="內文" style:family="paragraph">
      <style:paragraph-properties style:text-autospace="none" fo:text-align="justify" fo:margin-top="0.1201in" fo:line-height="70%" fo:margin-right="0.110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69" style:parent-style-name="內文" style:family="paragraph">
      <style:paragraph-properties style:text-autospace="none" fo:text-align="justify" fo:margin-top="0.1201in" fo:line-height="70%" fo:margin-left="0.1263in" fo:margin-right="0.11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94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2111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77" style:parent-style-name="內文" style:family="paragraph">
      <style:paragraph-properties style:text-autospace="none" fo:line-height="0.2076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80" style:family="table-row">
      <style:table-row-properties style:min-row-height="0.4479in" style:use-optimal-row-height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1277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87" style:family="table-row">
      <style:table-row-properties style:min-row-height="0.4041in" style:use-optimal-row-height="false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1062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94" style:family="table-row">
      <style:table-row-properties style:min-row-height="0.3979in" style:use-optimal-row-height="false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margin-top="0.1138in" fo:margin-right="0.461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01" style:family="table-row">
      <style:table-row-properties style:min-row-height="0.357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404" style:parent-style-name="內文" style:family="paragraph">
      <style:paragraph-properties style:text-autospace="none" fo:margin-top="0.0048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405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408" style:parent-style-name="內文" style:family="paragraph">
      <style:paragraph-properties style:text-autospace="none" fo:text-align="justify" fo:margin-top="0.1201in" fo:line-height="70%" fo:margin-left="0.1263in" fo:margin-right="0.110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833in">
        <style:tab-stops>
          <style:tab-stop style:type="left" style:position="0.399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833in" fo:margin-left="0.09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833in" fo:margin-left="0.452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833in" fo:margin-right="0.3618in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833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22" style:family="table-row">
      <style:table-row-properties style:min-row-height="0.3312in" style:use-optimal-row-height="false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35" style:family="table-row">
      <style:table-row-properties style:min-row-height="0.3048in" style:use-optimal-row-height="false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48" style:family="table-row">
      <style:table-row-properties style:min-row-height="0.3027in" style:use-optimal-row-height="false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461" style:parent-style-name="內文" style:family="paragraph">
      <style:paragraph-properties style:text-autospace="none" fo:line-height="0.2541in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63" style:parent-style-name="本文" style:family="paragraph">
      <style:paragraph-properties fo:margin-top="0.0138in" fo:margin-left="0.0138in">
        <style:tab-stops/>
      </style:paragraph-properties>
      <style:text-properties style:font-name="Wingdings 2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text-scale="110%" style:letter-kerning="false" fo:font-size="11pt" style:font-size-asian="11pt" fo:language="zh" fo:country="TW" style:language-complex="zh" style:country-complex="TW"/>
    </style:style>
    <style:style style:name="T465" style:parent-style-name="預設段落字型" style:family="text">
      <style:text-properties style:font-name="標楷體" style:font-name-asian="標楷體" style:font-name-complex="標楷體" style:text-scale="110%" style:letter-kerning="false" fo:font-size="11pt" style:font-size-asian="11pt" fo:language="zh" fo:country="TW" style:language-complex="zh" style:country-complex="TW"/>
    </style:style>
    <style:style style:name="P466" style:parent-style-name="內文" style:family="paragraph">
      <style:paragraph-properties style:text-autospace="none" fo:text-align="justify" fo:line-height="0.2326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67" style:parent-style-name="內文" style:family="paragraph">
      <style:paragraph-properties style:text-autospace="none" fo:text-align="justify" fo:margin-top="0.0166in" fo:line-height="105%" fo:margin-right="0.2326in">
        <style:tab-stops>
          <style:tab-stop style:type="left" style:position="0.408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70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7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fo:language="zh" fo:country="TW" style:language-complex="zh" style:country-complex="TW"/>
    </style:style>
    <style:style style:name="T472" style:parent-style-name="預設段落字型" style:family="text">
      <style:text-properties style:font-name="標楷體" style:font-name-asian="標楷體" style:font-name-complex="標楷體" fo:letter-spacing="-0.0083in" style:letter-kerning="false" fo:font-size="11pt" style:font-size-asian="11pt" fo:language="zh" fo:country="TW" style:language-complex="zh" style:country-complex="TW"/>
    </style:style>
    <style:style style:name="T473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4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76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7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79" style:parent-style-name="內文" style:family="paragraph">
      <style:paragraph-properties style:text-autospace="none" fo:text-align="justify" fo:margin-top="0.0027in" fo:line-height="105%" fo:margin-right="0.3166in">
        <style:tab-stops>
          <style:tab-stop style:type="left" style:position="0.408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8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83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4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6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7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89" style:parent-style-name="內文" style:family="paragraph">
      <style:paragraph-properties style:text-autospace="none" fo:text-align="justify" fo:margin-top="0.0013in">
        <style:tab-stops>
          <style:tab-stop style:type="left" style:position="0.444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1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2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3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94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96" style:parent-style-name="內文" style:master-page-name="MP1" style:family="paragraph">
      <style:paragraph-properties fo:break-before="page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高雄市立七賢國民中學傑出校友選拔實施要點</text:p>
      <text:p text:style-name="P4">108年10月23日<text:s/>校務會議通過</text:p>
      <text:p text:style-name="P5">111年10月26日<text:s/>校務會議修訂通過</text:p>
      <text:p text:style-name="P6">113年6月26日<text:s/>校務會議修訂通過</text:p>
      <text:p text:style-name="P7">壹、目<text:s text:c="3"/>的:</text:p>
      <text:p text:style-name="P8"><text:s text:c="4"/>為表揚本校歷屆校友(含校友團體)具有優異成就，對社會有特殊貢獻者，作為全體校友</text:p>
      <text:p text:style-name="P9"><text:s text:c="4"/>之楷模以激發校友向心力及榮譽感，特訂定七賢國中傑出校友選拔實施要點(以下簡</text:p>
      <text:p text:style-name="P10"><text:s text:c="4"/>稱本要點)。</text:p>
      <text:p text:style-name="P11">貳、推薦條件:</text:p>
      <text:p text:style-name="內文"><text:span text:style-name="T12"><text:s text:c="4"/></text:span><text:span text:style-name="T13">凡本校歷屆校友</text:span><text:span text:style-name="T14">(</text:span><text:span text:style-name="T15">不含曾獲頒傑出校友者</text:span><text:span text:style-name="T16">)</text:span><text:span text:style-name="T17">有下列事蹟之一者，得經推薦傑出校友候選</text:span></text:p>
      <text:p text:style-name="P18"><text:s text:c="4"/>人：</text:p>
      <text:p text:style-name="P19"><text:s text:c="4"/>一、企業經營類：自行創業、或於企業經營機構服務有傑出表現者。</text:p>
      <text:p text:style-name="P20"><text:s text:c="4"/>二、教育學術類：服務於教育單位或在學術研究領域有特殊成就者。</text:p>
      <text:p text:style-name="P21"><text:s text:c="4"/>三、藝文體育類：在人文、藝術文化、體育等方面有優秀成就者。</text:p>
      <text:p text:style-name="P22"><text:s text:c="4"/>四、社會服務類：熱心公益活動，服務人群，為普遍肯定或傑出表現者。</text:p>
      <text:p text:style-name="P23"><text:s text:c="4"/>五、校務貢獻類：對母校熱心校務發展或建設有特殊貢獻者。</text:p>
      <text:p text:style-name="P24"><text:s text:c="4"/>六、其他：在專業領域表現優異或優良事蹟曾獲表揚，為本校增光者。</text:p>
      <text:p text:style-name="內文"><text:span text:style-name="T25">參、推薦方式</text:span><text:span text:style-name="T26">:</text:span><text:span text:style-name="T27"><text:s/></text:span></text:p>
      <text:p text:style-name="P28"><text:s text:c="4"/>凡符合前條各款資格條件者，得透過下列方式推薦並填寫傑出校友推薦表格(附件1)及</text:p>
      <text:p text:style-name="P29"><text:s text:c="4"/>接受推薦同意書（附件2），具體陳述候選人之傑出表現，逕送本校承辦單位彙整。</text:p>
      <text:p text:style-name="P30"><text:s text:c="4"/>一、本校教學暨行政單位推薦。</text:p>
      <text:p text:style-name="P31"><text:s text:c="4"/>二、服務機構單位主管或負責人推薦。</text:p>
      <text:p text:style-name="P32"><text:s text:c="4"/>三、社會公益團體推薦。</text:p>
      <text:p text:style-name="P33"><text:s text:c="4"/>四、本校校友會或本校傑出校友具名推薦。</text:p>
      <text:p text:style-name="P34">肆、推薦期限:<text:s/></text:p>
      <text:p text:style-name="P35"><text:s text:c="4"/>一、選拔活動每3年辦理一次為原則，逢十週年得彈性調整辦理之。</text:p>
      <text:p text:style-name="P36"><text:s text:c="4"/>二、推薦資料需於<text:bookmark-start text:name="_Hlk116721365"/>辦理當年度<text:bookmark-end text:name="_Hlk116721365"/>5月底前送達本校承辦單位。</text:p>
      <text:p text:style-name="P37">伍、審查方式:</text:p>
      <text:p text:style-name="P38"><text:s text:c="4"/>一、選拔委員會之組織：傑出校友選拔委員會由本校校長、教職員工與本校校友及社會</text:p>
      <text:p text:style-name="P39"><text:s text:c="8"/>賢達組成之，委員人數為11人，其中本校代表5人、畢業校友代表3人(校友會會</text:p>
      <text:p text:style-name="P40"><text:s text:c="8"/>長為當然代表)，社會賢達代表3人(本校家長會長為當然委員)，並由校長擔任召</text:p>
      <text:p text:style-name="P41"><text:s text:c="8"/>集人。</text:p>
      <text:p text:style-name="P42"><text:s text:c="4"/>二、選拔委員會負責審查候選人之事蹟，於辦理當年度6月底前召開初審會議，且於辦</text:p>
      <text:p text:style-name="P43"><text:s text:c="8"/>理當年度9月底前召開複審會議，並選拔傑出校友當選人。</text:p>
      <text:p text:style-name="P44"><text:s text:c="4"/>三、傑出校友係依校友之成就而定，選拔時採分類審查，名額不受限制。選拔方式先經</text:p>
      <text:p text:style-name="P45"><text:s text:c="8"/>本校5名委員代表進行初審，再交由選拔委員會複審，獲委員會半數以上同意者為</text:p>
      <text:p text:style-name="P46"><text:s text:c="8"/>當選，但每屆以不超過<text:s/>30人為原則。</text:p>
      <text:p text:style-name="P47">陸、表揚方式:</text:p>
      <text:p text:style-name="內文"><text:span text:style-name="T48"><text:s text:c="4"/></text:span><text:span text:style-name="T49">一、於辦理當年度校慶大會頒發「傑出校友當選證書」及獎座</text:span><text:span text:style-name="T50">(</text:span><text:span text:style-name="T51">牌</text:span><text:span text:style-name="T52">)</text:span><text:span text:style-name="T53">予以表揚。</text:span></text:p>
      <text:p text:style-name="P54"><text:s text:c="4"/>二、將傑出校友事蹟展示於校史館或刊登於本校校慶相關刊物。</text:p>
      <text:p text:style-name="P55"><text:s text:c="4"/>三、視學校需求安排傑出校友於全校或各年級週會時，分享生涯規劃、奮鬥成功之心路</text:p>
      <text:p text:style-name="P56"><text:s text:c="8"/>歷程，以砥礪後進學子。</text:p>
      <text:p text:style-name="內文"><text:span text:style-name="T57">柒</text:span><text:span text:style-name="T58">、經費來源</text:span><text:span text:style-name="T59">:</text:span></text:p>
      <text:p text:style-name="P60"><text:s text:c="4"/>由校友會經費或其他贊助經費支應。</text:p>
      <text:p text:style-name="內文"><text:span text:style-name="T61">捌、附</text:span><text:span text:style-name="T62"><text:s text:c="4"/></text:span><text:span text:style-name="T63">則</text:span><text:span text:style-name="T64">:</text:span></text:p>
      <text:p text:style-name="內文"><text:span text:style-name="T65"><text:s text:c="4"/></text:span></text:p>
      <text:soft-page-break/>
      <text:p text:style-name="P66"><text:s text:c="4"/>當選之傑出校友，如有違反法令、章程，或其他不名譽行為有損本校名譽，經本會理監</text:p>
      <text:p text:style-name="P67"><text:s text:c="4"/>事會議提案、經會員大會決議通過後，予以取消其資格。</text:p>
      <text:p text:style-name="P68"/>
      <text:p text:style-name="內文"><text:span text:style-name="T69">玖、本要點經校務會議通過後實施，修正時亦同。</text:span></text:p>
      <text:p text:style-name="P70"/>
      <text:p text:style-name="P71"/>
      <text:p text:style-name="P72">壹拾、附表:</text:p>
      <text:p text:style-name="P73">傑出校友選拔委員會組織名冊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>
            <text:p text:style-name="P84">委員類型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rows-spanned="5">
            <text:p text:style-name="P95">學校代表</text:p>
          </table:table-cell>
          <table:table-cell table:style-name="TableCell96">
            <text:p text:style-name="P97">校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召集人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covered-table-cell>
            <text:p text:style-name="P105"/>
          </table:covered-table-cell>
          <table:table-cell table:style-name="TableCell106">
            <text:p text:style-name="P107">教務主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行政代表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covered-table-cell>
            <text:p text:style-name="P115"/>
          </table:covered-table-cell>
          <table:table-cell table:style-name="TableCell116">
            <text:p text:style-name="P117">人事主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行政代表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table-cell table:style-name="TableCell126">
            <text:p text:style-name="P127">教師會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師代表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covered-table-cell>
            <text:p text:style-name="P135"/>
          </table:covered-table-cell>
          <table:table-cell table:style-name="TableCell136">
            <text:p text:style-name="P137">職員工代表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由校長遴聘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rows-spanned="3">
            <text:p text:style-name="P146">校友代表</text:p>
          </table:table-cell>
          <table:table-cell table:style-name="TableCell147">
            <text:p text:style-name="P148">校友會會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covered-table-cell>
            <text:p text:style-name="P156"/>
          </table:covered-table-cell>
          <table:table-cell table:style-name="TableCell157">
            <text:p text:style-name="P158">校友代表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傑出校友</text:span></text:p>
            <text:p text:style-name="P164">由校長遴聘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covered-table-cell>
            <text:p text:style-name="P168"/>
          </table:covered-table-cell>
          <table:table-cell table:style-name="TableCell169">
            <text:p text:style-name="P170">校友代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傑出校友</text:span></text:p>
            <text:p text:style-name="P176">由校長遴聘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rows-spanned="3">
            <text:p text:style-name="P181">社會賢達</text:p>
          </table:table-cell>
          <table:table-cell table:style-name="TableCell182">
            <text:p text:style-name="P183">家長會長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covered-table-cell>
            <text:p text:style-name="P191"/>
          </table:covered-table-cell>
          <table:table-cell table:style-name="TableCell192">
            <text:p text:style-name="P193">社會賢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歷任校長</text:span></text:p>
            <text:p text:style-name="P199">由校長遴聘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社會賢達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歷任校長</text:span></text:p>
            <text:p text:style-name="P211">由校長遴聘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附件</text:span><text:span text:style-name="T238"><text:s/></text:span><text:span text:style-name="T239">1</text:span></text:p>
          </table:table-cell>
          <table:covered-table-cell/>
          <table:table-cell table:style-name="TableCell240" table:number-columns-spanned="17">
            <text:p text:style-name="P241">高雄市立七賢國民中學<text:s text:c="4"/>年度第<text:s text:c="3"/>屆傑出校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推薦類別</text:p>
          </table:table-cell>
          <table:covered-table-cell/>
          <table:covered-table-cell/>
          <table:covered-table-cell/>
          <table:table-cell table:style-name="TableCell245" table:number-columns-spanned="15">
            <text:p text:style-name="P246"><text:span text:style-name="T247">□</text:span><text:span text:style-name="T248">企業</text:span><text:span text:style-name="T249">經</text:span><text:span text:style-name="T250">營類</text:span><text:span text:style-name="T251"><text:tab/><text:s/>□</text:span><text:span text:style-name="T252">教</text:span><text:span text:style-name="T253">育學</text:span><text:span text:style-name="T254">術類</text:span><text:span text:style-name="T255"><text:tab/>□</text:span><text:span text:style-name="T256">藝文</text:span><text:span text:style-name="T257">體</text:span><text:span text:style-name="T258">育類</text:span><text:span text:style-name="T259"><text:tab/></text:span><text:span text:style-name="T260">□</text:span><text:span text:style-name="T261">社會服</text:span><text:span text:style-name="T262">務</text:span><text:span text:style-name="T263">類</text:span><text:span text:style-name="T264"><text:s text:c="2"/></text:span><text:span text:style-name="T265">□</text:span><text:span text:style-name="T266">校務</text:span><text:span text:style-name="T267">貢</text:span><text:span text:style-name="T268">獻類</text:span><text:span text:style-name="T269"><text:tab/><text:s/>□</text:span><text:span text:style-name="T2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6">
            <text:p text:style-name="P273"/>
            <text:p text:style-name="P274"/>
            <text:p text:style-name="P275"/>
            <text:p text:style-name="P276">被推薦人概況</text:p>
          </table:table-cell>
          <table:table-cell table:style-name="TableCell277" table:number-columns-spanned="3">
            <text:p text:style-name="P278">姓名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性</text:p>
            <text:p text:style-name="P283">別</text:p>
          </table:table-cell>
          <table:table-cell table:style-name="TableCell284" table:number-columns-spanned="2">
            <text:p text:style-name="P285"><text:span text:style-name="T286"></text:span><text:span text:style-name="T287">男</text:span></text:p>
            <text:p text:style-name="P288"><text:span text:style-name="T289"></text:span><text:span text:style-name="T290">女</text:span></text:p>
          </table:table-cell>
          <table:covered-table-cell/>
          <table:table-cell table:style-name="TableCell291" table:number-columns-spanned="3">
            <text:p text:style-name="P292"/>
            <text:p text:style-name="P293">出生年月日</text:p>
          </table:table-cell>
          <table:covered-table-cell/>
          <table:covered-table-cell/>
          <table:table-cell table:style-name="TableCell294" table:number-columns-spanned="4">
            <text:p text:style-name="P295">年<text:tab/>月<text:tab/>日</text:p>
          </table:table-cell>
          <table:covered-table-cell/>
          <table:covered-table-cell/>
          <table:covered-table-cell/>
          <table:table-cell table:style-name="TableCell296" table:number-columns-spanned="2" table:number-rows-spanned="4">
            <text:p text:style-name="P297"/>
            <text:p text:style-name="P298"/>
            <text:p text:style-name="P299"/>
            <text:p text:style-name="P300"/>
            <text:p text:style-name="P301">(請貼照片)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本校畢業年度</text:p>
          </table:table-cell>
          <table:covered-table-cell/>
          <table:covered-table-cell/>
          <table:covered-table-cell/>
          <table:table-cell table:style-name="TableCell306" table:number-columns-spanned="12">
            <text:p text:style-name="P307"><text:span text:style-name="T308">民國</text:span><text:span text:style-name="T309"><text:tab/></text:span><text:span text:style-name="T310">年</text:span><text:span text:style-name="T311"><text:tab/></text:span><text:span text:style-name="T312">月</text:span><text:span text:style-name="T313"><text:s/></text:span><text:span text:style-name="T314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目前最高學歷</text:p>
          </table:table-cell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  <text:p text:style-name="P327">經<text:tab/>歷</text:p>
          </table:table-cell>
          <table:covered-table-cell/>
          <table:covered-table-cell/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服務機關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地址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目前職務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電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傳真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傑出表現事蹟</text:p>
          </table:table-cell>
          <table:table-cell table:style-name="TableCell359" table:number-columns-spanned="1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/>
            <text:p text:style-name="P364"/>
            <text:p text:style-name="P365">推薦人</text:p>
          </table:table-cell>
          <table:table-cell table:style-name="TableCell366" table:number-columns-spanned="2" table:number-rows-spanned="4">
            <text:p text:style-name="P367"/>
            <text:p text:style-name="P368"/>
            <text:p text:style-name="P369"><text:span text:style-name="T370">單位推薦</text:span></text:p>
          </table:table-cell>
          <table:covered-table-cell/>
          <table:table-cell table:style-name="TableCell371" table:number-columns-spanned="3">
            <text:p text:style-name="P372"><text:s text:c="2"/>單位名稱</text:p>
          </table:table-cell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單位主管</text:p>
            <text:p text:style-name="P377">或負責人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3">
            <text:p text:style-name="P384"><text:s text:c="2"/>聯絡電話</text:p>
          </table:table-cell>
          <table:covered-table-cell/>
          <table:covered-table-cell/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<text:s text:c="2"/>聯絡地址</text:p>
          </table:table-cell>
          <table:covered-table-cell/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><text:s/>e-mail</text:p>
          </table:table-cell>
          <table:covered-table-cell/>
          <table:covered-table-cell/>
          <table:table-cell table:style-name="TableCell399" table:number-columns-spanned="13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/>
            <text:p text:style-name="P404"/>
            <text:p text:style-name="P405">推薦人</text:p>
          </table:table-cell>
          <table:table-cell table:style-name="TableCell406" table:number-columns-spanned="2" table:number-rows-spanned="4">
            <text:p text:style-name="P407"/>
            <text:p text:style-name="P408">□<text:s/>連署推薦</text:p>
          </table:table-cell>
          <table:covered-table-cell/>
          <table:table-cell table:style-name="TableCell409" table:number-columns-spanned="3">
            <text:p text:style-name="P410"><text:s text:c="3"/>姓<text:tab/>名</text:p>
          </table:table-cell>
          <table:covered-table-cell/>
          <table:covered-table-cell/>
          <table:table-cell table:style-name="TableCell411" table:number-columns-spanned="3">
            <text:p text:style-name="P412"><text:s/>畢業年度</text:p>
          </table:table-cell>
          <table:covered-table-cell/>
          <table:covered-table-cell/>
          <table:table-cell table:style-name="TableCell413" table:number-columns-spanned="5">
            <text:p text:style-name="P414">服務機關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<text:s text:c="4"/></text:span><text:span text:style-name="T418">現</text:span><text:span text:style-name="T419">職</text:span></text:p>
          </table:table-cell>
          <table:covered-table-cell/>
          <table:covered-table-cell/>
          <table:table-cell table:style-name="TableCell420" table:number-columns-spanned="2">
            <text:p text:style-name="P421"><text:s text:c="4"/>聯絡電話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><text:span text:style-name="T462"><draw:frame draw:z-index="251659264" draw:id="id0" draw:style-name="a0" draw:name="文字方塊 2" text:anchor-type="paragraph" svg:x="1.04514in" svg:y="6.17014in" svg:width="0.23403in" svg:height="0.20139in" style:rel-width="scale" style:rel-height="scale"><draw:text-box><text:p text:style-name="P463"></text:p></draw:text-box><svg:title/><svg:desc/></draw:frame></text:span><text:span text:style-name="T464">填表說明</text:span><text:span text:style-name="T465">：</text:span></text:p>
      <text:p text:style-name="P466">1.每人每次以受推薦一類別為原則。</text:p>
      <text:p text:style-name="P467"><text:span text:style-name="T468">2.</text:span><text:span text:style-name="T469">推薦人</text:span><text:span text:style-name="T470">請繳交「傑出校友推薦表」、個人簡歷表及「傑出表現事蹟」相關佐證資料各乙份</text:span><text:span text:style-name="T471">，另檢</text:span><text:span text:style-name="T472">附「接受推薦同意書」。除推薦表及「接受推薦同意書」外，其他表件內容不限，惟為求格式統</text:span><text:span text:style-name="T473">一，請以提供</text:span><text:span text:style-name="T474"><text:s/></text:span><text:span text:style-name="T475">A4</text:span><text:span text:style-name="T476"><text:s/></text:span><text:span text:style-name="T477">格式為原則。當選人提出的事蹟或送審資料經本校查證係偽造不實者，將取消</text:span><text:span text:style-name="T478">當選資格。</text:span></text:p>
      <text:p text:style-name="P479"><text:span text:style-name="T480">3.</text:span><text:span text:style-name="T481">傑出表現事蹟」請以條列式述明，佐證資料係指足以證明受推薦人傑出事蹟之證書、聘書、</text:span><text:span text:style-name="T482">奬狀及相關報導等證明文件，</text:span><text:span text:style-name="T483">相關佐證資料請提供</text:span><text:span text:style-name="T484"><text:s/></text:span><text:span text:style-name="T485">20</text:span><text:span text:style-name="T486"><text:s/></text:span><text:span text:style-name="T487">頁以內為原則</text:span><text:span text:style-name="T488">。</text:span></text:p>
      <text:p text:style-name="P489"><text:span text:style-name="T490">4.</text:span><text:span text:style-name="T491">文件備妥後請寄至高雄市美術東三路</text:span><text:span text:style-name="T492">110</text:span><text:span text:style-name="T493">號或傳真至</text:span><text:span text:style-name="T494">07-5559207</text:span><text:span text:style-name="T495">。</text:span></text:p>
      <text:p text:style-name="P496"><text:span text:style-name="T499">附件</text:span><text:span text:style-name="T500">2</text:span></text:p>
      <text:p text:style-name="P501">高雄市立七賢國民中學<text:s text:c="4"/>年度第<text:s text:c="3"/>屆傑出校友選拔</text:p>
      <text:p text:style-name="P502">接受推薦同意書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本人同意接受推薦為高雄市立七賢國民中學<text:s text:c="5"/>年第<text:s text:c="4"/>屆傑出校友遴選人選。</text:p>
      <text:p text:style-name="P510"/>
      <text:p text:style-name="P511">此致</text:p>
      <text:p text:style-name="P512">高雄市立七賢國民中學<text:s text:c="6"/>年第<text:s text:c="5"/>屆傑出校友選拔委員會</text:p>
      <text:p text:style-name="P513"/>
      <text:p text:style-name="P514"/>
      <text:p text:style-name="P515"/>
      <text:p text:style-name="P516">立同意書人</text:p>
      <text:p text:style-name="P517">姓名：<text:s text:c="18"/>簽名(或蓋章)</text:p>
      <text:p text:style-name="P518"/>
      <text:p text:style-name="P519"/>
      <text:p text:style-name="P520"><text:span text:style-name="T521">中</text:span><text:span text:style-name="T522"><text:s/></text:span><text:span text:style-name="T523">華</text:span><text:span text:style-name="T524"><text:s/></text:span><text:span text:style-name="T525">民</text:span><text:span text:style-name="T526"><text:s/></text:span><text:span text:style-name="T527">國</text:span><text:span text:style-name="T528"><text:tab/><text:s text:c="3"/></text:span><text:span text:style-name="T529">年</text:span><text:span text:style-name="T530"><text:s text:c="4"/></text:span><text:span text:style-name="T531"><text:tab/></text:span><text:span text:style-name="T532">月</text:span><text:span text:style-name="T533"><text:s/></text:span><text:span text:style-name="T534"><text:tab/><text:s text:c="2"/></text:span><text:span text:style-name="T5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97"><text:span text:style-name="T4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9T00:55:00Z</meta:creation-date>
    <dc:date>2024-07-09T00:55:00Z</dc:date>
    <meta:print-date>2024-05-20T06:2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3" meta:row-count="16" meta:non-whitespace-character-count="2031"/>
  </office:meta>
</office:document-meta>
</file>