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margin-left="-0.2458in" fo:margin-right="-0.1708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11111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style:line-height-at-least="0.25in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11111" style:letter-kerning="false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indent="0.2819in"/>
      <style:text-properties style:font-name="標楷體" style:font-name-asian="標楷體"/>
    </style:style>
    <style:style style:name="P9" style:parent-style-name="內文" style:family="paragraph">
      <style:paragraph-properties fo:text-indent="0.2819in"/>
      <style:text-properties style:font-name="標楷體" style:font-name-asian="標楷體"/>
    </style:style>
    <style:style style:name="P10" style:parent-style-name="內文" style:family="paragraph">
      <style:paragraph-properties fo:text-indent="0.2819in"/>
      <style:text-properties style:font-name="標楷體" style:font-name-asian="標楷體"/>
    </style:style>
    <style:style style:name="P11" style:parent-style-name="內文" style:family="paragraph">
      <style:paragraph-properties fo:text-indent="0.2819in"/>
      <style:text-properties style:font-name="標楷體" style:font-name-asian="標楷體"/>
    </style:style>
    <style:style style:name="P12" style:parent-style-name="內文" style:family="paragraph">
      <style:paragraph-properties fo:text-indent="0.2819in"/>
      <style:text-properties style:font-name="標楷體" style:font-name-asian="標楷體"/>
    </style:style>
    <style:style style:name="P13" style:parent-style-name="內文" style:family="paragraph">
      <style:paragraph-properties fo:text-indent="0.2819in"/>
      <style:text-properties style:font-name="標楷體" style:font-name-asian="標楷體"/>
    </style:style>
    <style:style style:name="P14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069in" fo:text-indent="-0.5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8069in" fo:text-indent="-0.5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8069in" fo:text-indent="-0.5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2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南臺學校財團法人南臺科技大學徵求新任校長人選啟事</text:span></text:p>
      <text:p text:style-name="P3"><text:span text:style-name="T4">113.07.09校長遴選委員會第一次會議通過</text:span></text:p>
      <text:p text:style-name="P5">壹、遴選辦法及資格</text:p>
      <text:p text:style-name="P6">一、依據「南臺學校財團法人南臺科技大學校長選聘及解聘辦法」及本會第一次會議決議，公開徵求新任校長人選。</text:p>
      <text:p text:style-name="P7">二、推薦校長人選前，應先經被推薦人書面同意。被推薦人應須符合「教育人員任用條例」任用資格及其他法令規定者外，並應具備下列條件：</text:p>
      <text:p text:style-name="P8">（一） 具有中華民國國籍（具雙重國籍者亦可）。</text:p>
      <text:p text:style-name="P9">（二） 尊重本校創校傳統，並忠誠遵行本校辦學宗旨。</text:p>
      <text:p text:style-name="P10">（三） 具高尚的品德情操與民主法治素養。</text:p>
      <text:p text:style-name="P11">（四） 具卓越之行政領導與溝通協調能力。</text:p>
      <text:p text:style-name="P12">（五） 具前瞻性之教育理念，及全面性之規劃、統籌與執行能力。</text:p>
      <text:p text:style-name="P13">（六） 行事公正，能超越宗教、政治、黨派及利益團體。</text:p>
      <text:p text:style-name="P14">三、被推薦人必須承諾擔任校長職務期間，不得兼任任何政黨職務。</text:p>
      <text:p text:style-name="P15">四、推薦方式：</text:p>
      <text:p text:style-name="P16">（一）由本校專任教授、副教授、助理教授十人以上連署推薦。</text:p>
      <text:p text:style-name="P17">（二）由中央研究院院士、國內外教授、副教授、研究員、副研究員十人以上連署推薦。</text:p>
      <text:p text:style-name="P18">（三）由本校各地區校友二十人以上連署推薦。</text:p>
      <text:p text:style-name="P19">五、每一推薦者以連署推薦校長候選人一人為限，且不得於第四條所述三種推薦方式中分別推薦不同候選人。本校「校長遴選委員會」遴選委員不得參與連署。</text:p>
      <text:p text:style-name="P20">六、所提符合資格之證明文件或可供查證之資料如為影本，應由被推薦人本人簽名證明與正本文件相符。若有偽造即被撤銷資格，並負法律責任。如所提供之證明文件係國外資料，應有我國外交部駐外單位之驗證。</text:p>
      <text:p text:style-name="P21">貳、報名方式及期限</text:p>
      <text:p text:style-name="P22">一、被推薦人請至本校網頁(https://www.stust.edu.tw/web/president/)「第六任校長遴選專區」下載相關表件及規定，並請於民國113年8月30日(星期五)下午5時前將所有資料(備妥11份)以掛號、快遞郵件或專人寄(送)達「南臺學校財團法人南臺科技大學校長遴選委員會」(710台南市永康區南台街一號)，逾時恕不受理(以送達本校收發單位為準；但若有不可抗因素延遲者，請提出證明，並由校長遴選委員會全權決定是否採納)。所送表件資料，恕不退還。</text:p>
      <text:p text:style-name="P23">二、在教育部核定校長人選前，本會對被推薦人名單及遴選過程嚴守秘密。</text:p>
      <text:p text:style-name="P24"/>
      <text:p text:style-name="P25"><text:s text:c="4"/>聯絡人：毛慶豐 <text:s text:c="3"/>　電話：06-2533131轉1200 <text:s text:c="3"/>傳真：06-2433973</text:p>
      <text:p text:style-name="P26">E-mail: cfmao@stust.edu.tw 。</text:p>
      <text:p text:style-name="P27">南臺學校財團法人南臺科技大學第六任校長遴選委員會 敬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逸欣</meta:initial-creator>
    <dc:creator>邱逸欣</dc:creator>
    <meta:creation-date>2024-07-11T09:50:00Z</meta:creation-date>
    <dc:date>2024-07-11T09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