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中楷體" svg:font-family="中楷體" style:font-family-generic="roma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-0.0548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right="-0.054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margin-top="0.0833in" fo:margin-bottom="0.0833in" fo:line-height="0.2222in" fo:margin-left="0in" fo:text-indent="-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0.6493in"/>
    </style:style>
    <style:style style:name="TableColumn14" style:family="table-column">
      <style:table-column-properties style:column-width="0.6673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5756in"/>
    </style:style>
    <style:style style:name="Table10" style:family="table">
      <style:table-properties style:width="6.593in" style:rel-width="114.34%" fo:margin-left="0in" table:align="center"/>
    </style:style>
    <style:style style:name="TableRow18" style:family="table-row">
      <style:table-row-properties style:min-row-height="0.590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letter-spacing="0.0722in"/>
    </style:style>
    <style:style style:name="T21" style:parent-style-name="預設段落字型" style:family="text">
      <style:text-properties style:font-name="標楷體" style:font-name-asian="標楷體" fo:letter-spacing="0.0722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letter-spacing="0.11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letter-spacing="0.6979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590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inden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909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9847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11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305in" style:text-scale="95%"/>
    </style:style>
    <style:style style:name="T67" style:parent-style-name="預設段落字型" style:family="text">
      <style:text-properties style:font-name="標楷體" style:font-name-asian="標楷體" style:text-scale="95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025in"/>
    </style:style>
    <style:style style:name="T71" style:parent-style-name="預設段落字型" style:family="text">
      <style:text-properties style:font-name="標楷體" style:font-name-asian="標楷體" fo:letter-spacing="0.025in"/>
    </style:style>
    <style:style style:name="T72" style:parent-style-name="預設段落字型" style:family="text">
      <style:text-properties style:font-name="標楷體" style:font-name-asian="標楷體" fo:letter-spacing="0.025in"/>
    </style:style>
    <style:style style:name="T73" style:parent-style-name="預設段落字型" style:family="text">
      <style:text-properties style:font-name="標楷體" style:font-name-asian="標楷體" fo:letter-spacing="0.025in"/>
    </style:style>
    <style:style style:name="T74" style:parent-style-name="預設段落字型" style:family="text">
      <style:text-properties style:font-name="標楷體" style:font-name-asian="標楷體" fo:letter-spacing="0.025in"/>
    </style:style>
    <style:style style:name="T75" style:parent-style-name="預設段落字型" style:family="text">
      <style:text-properties style:font-name="標楷體" style:font-name-asian="標楷體" fo:letter-spacing="0.000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1152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118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1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letter-spacing="0.0361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letter-spacing="0.075in"/>
    </style:style>
    <style:style style:name="T109" style:parent-style-name="預設段落字型" style:family="text">
      <style:text-properties style:font-name="標楷體" style:font-name-asian="標楷體" fo:letter-spacing="0.0027in"/>
    </style:style>
    <style:style style:name="TableRow110" style:family="table-row">
      <style:table-row-properties style:min-row-height="0.5118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118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5118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標楷體" style:font-name-asian="標楷體"/>
    </style:style>
    <style:style style:name="P141" style:parent-style-name="內文" style:family="paragraph">
      <style:paragraph-properties fo:line-height="0.1666in"/>
      <style:text-properties style:font-name="標楷體" style:font-name-asian="標楷體"/>
    </style:style>
    <style:style style:name="P142" style:parent-style-name="內文" style:family="paragraph">
      <style:paragraph-properties fo:line-height="0.1666in"/>
      <style:text-properties style:font-name="標楷體" style:font-name-asian="標楷體"/>
    </style:style>
    <style:style style:name="P143" style:parent-style-name="內文" style:family="paragraph">
      <style:paragraph-properties fo:line-height="0.1666in"/>
      <style:text-properties style:font-name="標楷體" style:font-name-asian="標楷體"/>
    </style:style>
    <style:style style:name="TableColumn145" style:family="table-column">
      <style:table-column-properties style:column-width="5.7659in"/>
    </style:style>
    <style:style style:name="Table144" style:family="table">
      <style:table-properties style:width="5.7659in" fo:margin-left="0in" table:align="left"/>
    </style:style>
    <style:style style:name="TableRow146" style:family="table-row">
      <style:table-row-properties style:min-row-height="9.7694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833in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0.0034in"/>
    </style:style>
    <style:style style:name="T152" style:parent-style-name="預設段落字型" style:family="text">
      <style:text-properties style:font-name="標楷體" style:font-name-asian="標楷體" fo:letter-spacing="0.0034in"/>
    </style:style>
    <style:style style:name="TableRow153" style:family="table-row">
      <style:table-row-properties style:min-row-height="1.961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top="0.0833in" fo:margin-bottom="0.0833in" fo:margin-left="0.1986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 fo:margin-bottom="0.0833in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margin-bottom="0.0833in"/>
      <style:text-properties style:font-name="標楷體" style:font-name-asian="標楷體"/>
    </style:style>
    <style:style style:name="P183" style:parent-style-name="內文" style:family="paragraph">
      <style:paragraph-properties fo:line-height="0.1666in"/>
      <style:text-properties style:font-name="標楷體" style:font-name-asian="標楷體"/>
    </style:style>
    <style:style style:name="P184" style:parent-style-name="內文" style:family="paragraph">
      <style:paragraph-properties fo:line-height="0.1666in"/>
      <style:text-properties style:font-name="標楷體" style:font-name-asian="標楷體"/>
    </style:style>
    <style:style style:name="P185" style:parent-style-name="內文" style:family="paragraph">
      <style:paragraph-properties fo:line-height="0.1666in"/>
      <style:text-properties style:font-name="標楷體" style:font-name-asian="標楷體"/>
    </style:style>
    <style:style style:name="P186" style:parent-style-name="內文" style:family="paragraph">
      <style:paragraph-properties fo:line-height="0.25in" fo:margin-left="0.5416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Arial"/>
    </style:style>
    <style:style style:name="P191" style:parent-style-name="內文" style:family="paragraph">
      <style:paragraph-properties fo:margin-left="0.75in" fo:text-indent="-0.33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Arial"/>
    </style:style>
    <style:style style:name="P192" style:parent-style-name="內文" style:family="paragraph">
      <style:paragraph-properties fo:margin-left="0.75in" fo:text-indent="-0.33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Arial"/>
    </style:style>
    <style:style style:name="P193" style:parent-style-name="內文" style:family="paragraph">
      <style:paragraph-properties fo:margin-left="0.75in" fo:text-indent="-0.33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Arial"/>
    </style:style>
    <style:style style:name="P194" style:parent-style-name="內文" style:family="paragraph">
      <style:paragraph-properties fo:margin-left="0.75in" fo:text-indent="-0.33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Arial"/>
    </style:style>
    <style:style style:name="P195" style:parent-style-name="內文" style:family="paragraph">
      <style:paragraph-properties fo:margin-left="0.75in" fo:text-indent="-0.3333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Arial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margin-left="0.7916in" fo:text-indent="-0.1666in">
        <style:tab-stops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  <style:tab-stop style:type="left" style:position="9.3861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margin-left="0.7916in" fo:text-indent="-0.1666in">
        <style:tab-stops>
          <style:tab-stop style:type="left" style:position="-0.1555in"/>
          <style:tab-stop style:type="left" style:position="0.4805in"/>
          <style:tab-stop style:type="left" style:position="1.1166in"/>
          <style:tab-stop style:type="left" style:position="1.7527in"/>
          <style:tab-stop style:type="left" style:position="2.3888in"/>
          <style:tab-stop style:type="left" style:position="3.025in"/>
          <style:tab-stop style:type="left" style:position="3.6611in"/>
          <style:tab-stop style:type="left" style:position="4.2972in"/>
          <style:tab-stop style:type="left" style:position="4.9333in"/>
          <style:tab-stop style:type="left" style:position="5.5694in"/>
          <style:tab-stop style:type="left" style:position="6.2055in"/>
          <style:tab-stop style:type="left" style:position="6.8416in"/>
          <style:tab-stop style:type="left" style:position="7.4777in"/>
          <style:tab-stop style:type="left" style:position="8.1138in"/>
          <style:tab-stop style:type="left" style:position="8.75in"/>
          <style:tab-stop style:type="left" style:position="9.3861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line-height="0.1666in"/>
      <style:text-properties style:font-name="標楷體" style:font-name-asian="標楷體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18" style:family="table-column">
      <style:table-column-properties style:column-width="5.8048in" style:use-optimal-column-width="false"/>
    </style:style>
    <style:style style:name="Table217" style:family="table">
      <style:table-properties style:width="5.8048in" fo:margin-left="0in" table:align="left"/>
    </style:style>
    <style:style style:name="TableRow219" style:family="table-row">
      <style:table-row-properties style:row-height="9.0222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Arial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name-complex="Arial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229" style:family="table-column">
      <style:table-column-properties style:column-width="5.8048in"/>
    </style:style>
    <style:style style:name="Table228" style:family="table">
      <style:table-properties style:width="5.8048in" fo:margin-left="0in" table:align="left"/>
    </style:style>
    <style:style style:name="TableRow230" style:family="table-row">
      <style:table-row-properties style:min-row-height="9.045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right="0.6513in"/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font-name-complex="Arial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end" fo:margin-left="0.4166in">
        <style:tab-stops/>
      </style:paragraph-properties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ableColumn242" style:family="table-column">
      <style:table-column-properties style:column-width="5.7062in" style:use-optimal-column-width="false"/>
    </style:style>
    <style:style style:name="Table241" style:family="table">
      <style:table-properties style:width="5.7062in" fo:margin-left="0in" table:align="left"/>
    </style:style>
    <style:style style:name="TableRow243" style:family="table-row">
      <style:table-row-properties style:row-height="7.9486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name-complex="Arial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Arial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break-before="page" style:snap-to-layout-grid="false" fo:margin-bottom="0.0833in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4" style:family="table-column">
      <style:table-column-properties style:column-width="0.9236in"/>
    </style:style>
    <style:style style:name="TableColumn255" style:family="table-column">
      <style:table-column-properties style:column-width="1.1548in"/>
    </style:style>
    <style:style style:name="TableColumn256" style:family="table-column">
      <style:table-column-properties style:column-width="0.6534in"/>
    </style:style>
    <style:style style:name="TableColumn257" style:family="table-column">
      <style:table-column-properties style:column-width="1.4131in"/>
    </style:style>
    <style:style style:name="TableColumn258" style:family="table-column">
      <style:table-column-properties style:column-width="0.7729in"/>
    </style:style>
    <style:style style:name="TableColumn259" style:family="table-column">
      <style:table-column-properties style:column-width="0.7729in"/>
    </style:style>
    <style:style style:name="Table253" style:family="table">
      <style:table-properties style:width="5.6909in" fo:margin-left="0.075in" table:align="left"/>
    </style:style>
    <style:style style:name="TableRow260" style:family="table-row">
      <style:table-row-properties style:min-row-height="0.6111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 fo:margin-left="-0.0375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language-asian="zh" style:country-asian="HK"/>
    </style:style>
    <style:style style:name="TableRow277" style:family="table-row">
      <style:table-row-properties style:min-row-height="0.3152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90" style:family="table-row">
      <style:table-row-properties style:min-row-height="0.315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03" style:family="table-row">
      <style:table-row-properties style:min-row-height="0.315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16" style:family="table-row">
      <style:table-row-properties style:min-row-height="0.315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29" style:family="table-row">
      <style:table-row-properties style:min-row-height="0.3152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42" style:family="table-row">
      <style:table-row-properties style:min-row-height="0.31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55" style:family="table-row">
      <style:table-row-properties style:min-row-height="0.3152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20" style:family="table-row">
      <style:table-row-properties style:min-row-height="0.3152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46" style:family="table-row">
      <style:table-row-properties style:min-row-height="0.3152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59" style:family="table-row">
      <style:table-row-properties style:min-row-height="0.3152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72" style:family="table-row">
      <style:table-row-properties style:min-row-height="0.3152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98" style:family="table-row">
      <style:table-row-properties style:min-row-height="0.315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511" style:family="table-row">
      <style:table-row-properties style:min-row-height="0.3152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524" style:family="table-row">
      <style:table-row-properties style:min-row-height="0.3152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37" style:parent-style-name="內文" style:family="paragraph">
      <style:paragraph-properties fo:margin-top="0.0833in"/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name-complex="Arial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paragraph-properties fo:margin-left="0.3333in" fo:text-indent="-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內文" style:family="paragraph">
      <style:paragraph-properties fo:margin-left="0.1645in">
        <style:tab-stops/>
      </style:paragraph-properties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fo:margin-left="0.2083in">
        <style:tab-stops/>
      </style:paragraph-properties>
      <style:text-properties style:font-name="標楷體" style:font-name-asian="標楷體" fo:font-weight="bold" style:font-weight-asian="bold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paragraph-properties fo:break-before="page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559" style:family="table-column">
      <style:table-column-properties style:column-width="6.3451in" style:use-optimal-column-width="false"/>
    </style:style>
    <style:style style:name="Table558" style:family="table">
      <style:table-properties style:width="6.3451in" fo:margin-left="0in" table:align="left"/>
    </style:style>
    <style:style style:name="TableRow560" style:family="table-row">
      <style:table-row-properties style:row-height="2.2277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標楷體" style:font-name-asian="標楷體"/>
    </style:style>
    <style:style style:name="P563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end"/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paragraph-properties fo:text-align="end"/>
      <style:text-properties style:font-name="標楷體" style:font-name-asian="標楷體"/>
    </style:style>
    <style:style style:name="P568" style:parent-style-name="內文" style:family="paragraph">
      <style:paragraph-properties fo:text-align="end"/>
      <style:text-properties style:font-name="標楷體" style:font-name-asian="標楷體"/>
    </style:style>
    <style:style style:name="P569" style:parent-style-name="內文" style:family="paragraph">
      <style:paragraph-properties fo:line-height="0.3333in"/>
      <style:text-properties style:font-name="標楷體" style:font-name-asian="標楷體"/>
    </style:style>
    <style:style style:name="P570" style:parent-style-name="內文" style:family="paragraph">
      <style:paragraph-properties fo:line-height="0.3333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fo:line-height="0.3333in"/>
      <style:text-properties style:font-name="標楷體" style:font-name-asian="標楷體"/>
    </style:style>
    <style:style style:name="P578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79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80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81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82" style:parent-style-name="內文" style:family="paragraph">
      <style:paragraph-properties fo:line-height="0.3333in" fo:text-indent="0.1666in"/>
      <style:text-properties style:font-name="標楷體" style:font-name-asian="標楷體"/>
    </style:style>
    <style:style style:name="P583" style:parent-style-name="內文" style:family="paragraph">
      <style:paragraph-properties fo:line-height="0.3333in"/>
      <style:text-properties style:font-name="標楷體" style:font-name-asian="標楷體"/>
    </style:style>
    <style:style style:name="P584" style:parent-style-name="內文" style:family="paragraph">
      <style:paragraph-properties fo:text-indent="1.6666in"/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P586" style:parent-style-name="內文" style:family="paragraph">
      <style:paragraph-properties fo:break-before="page" fo:text-align="center" fo:margin-top="0.0833in"/>
    </style:style>
    <style:style style:name="T58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8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59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paragraph-properties fo:margin-bottom="0.1666in"/>
    </style:style>
    <style:style style:name="T594" style:parent-style-name="預設段落字型" style:family="text">
      <style:text-properties style:font-name="標楷體" style:font-name-asian="標楷體" fo:font-size="20pt" style:font-size-asian="20pt"/>
    </style:style>
    <style:style style:name="T595" style:parent-style-name="預設段落字型" style:family="text">
      <style:text-properties style:font-name="標楷體" style:font-name-asian="標楷體" fo:font-size="20pt" style:font-size-asian="20pt" style:language-asian="zh" style:country-asian="HK"/>
    </style:style>
    <style:style style:name="T596" style:parent-style-name="預設段落字型" style:family="text">
      <style:text-properties style:font-name="標楷體" style:font-name-asian="標楷體" fo:font-size="20pt" style:font-size-asian="20pt"/>
    </style:style>
    <style:style style:name="P597" style:parent-style-name="內文" style:family="paragraph">
      <style:paragraph-properties fo:margin-bottom="0.0833in"/>
      <style:text-properties style:font-name="標楷體" style:font-name-asian="標楷體" fo:font-size="20pt" style:font-size-asian="20pt"/>
    </style:style>
    <style:style style:name="P598" style:parent-style-name="內文" style:family="paragraph">
      <style:paragraph-properties style:snap-to-layout-grid="false" fo:margin-right="-0.0548in"/>
      <style:text-properties style:font-name="標楷體" style:font-name-asian="標楷體" fo:font-size="20pt" style:font-size-asian="20pt"/>
    </style:style>
    <style:style style:name="P599" style:parent-style-name="內文" style:family="paragraph">
      <style:paragraph-properties style:snap-to-layout-grid="false" fo:margin-right="-0.0548in"/>
    </style:style>
    <style:style style:name="T6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1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6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3" style:parent-style-name="內文" style:family="paragraph">
      <style:text-properties style:font-name="標楷體" style:font-name-asian="標楷體" fo:font-size="20pt" style:font-size-asian="20pt"/>
    </style:style>
    <style:style style:name="P604" style:parent-style-name="內文" style:family="paragraph">
      <style:text-properties style:font-name="標楷體" style:font-name-asian="標楷體" fo:font-size="20pt" style:font-size-asian="20pt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標楷體" style:font-name-asian="標楷體" fo:font-size="20pt" style:font-size-asian="20pt"/>
    </style:style>
    <style:style style:name="T6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8" style:parent-style-name="預設段落字型" style:family="text">
      <style:text-properties style:font-name="標楷體" style:font-name-asian="標楷體" fo:font-size="22pt" style:font-size-asian="22pt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1" style:parent-style-name="內文" style:family="paragraph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="標楷體" style:font-name-asian="標楷體" fo:font-size="20pt" style:font-size-asian="20pt"/>
    </style:style>
    <style:style style:name="T621" style:parent-style-name="預設段落字型" style:family="text">
      <style:text-properties style:font-name="標楷體" style:font-name-asian="標楷體" fo:font-size="20pt" style:font-size-asian="20pt"/>
    </style:style>
    <style:style style:name="T622" style:parent-style-name="預設段落字型" style:family="text">
      <style:text-properties style:font-name="標楷體" style:font-name-asian="標楷體" fo:font-size="20pt" style:font-size-asian="20pt"/>
    </style:style>
    <style:style style:name="T623" style:parent-style-name="預設段落字型" style:family="text">
      <style:text-properties style:font-name="標楷體" style:font-name-asian="標楷體" fo:font-size="20pt" style:font-size-asian="20pt"/>
    </style:style>
    <style:style style:name="T624" style:parent-style-name="預設段落字型" style:family="text">
      <style:text-properties style:font-name="標楷體" style:font-name-asian="標楷體" fo:font-size="20pt" style:font-size-asian="20pt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內文" style:family="paragraph">
      <style:text-properties style:font-name="標楷體" style:font-name-asian="標楷體"/>
    </style:style>
    <style:style style:name="P62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fo:text-align="justify" fo:margin-bottom="0.25in"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南臺學校財團法人南臺科技大學第</text:span><text:span text:style-name="T6">六任</text:span><text:span text:style-name="T7">校長</text:span></text:p>
      <text:p text:style-name="P8">被推薦候選人資料表</text:p>
      <text:p text:style-name="P9">一、個人基本資料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內文"><text:span text:style-name="T20">姓</text:span><text:span text:style-name="T21"><text:s text:c="4"/></text:span><text:span text:style-name="T22">名</text:span></text:p>
          </table:table-cell>
          <table:covered-table-cell/>
          <table:table-cell table:style-name="TableCell23">
            <text:p text:style-name="內文"><text:span text:style-name="T24">性</text:span><text:span text:style-name="T25">別</text:span></text:p>
          </table:table-cell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>
            <text:p text:style-name="內文"><text:span text:style-name="T29">國</text:span><text:span text:style-name="T30">籍</text:span></text:p>
          </table:table-cell>
        </table:table-row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民國　<text:s text:c="3"/>　年<text:s text:c="3"/>　　月<text:s text:c="3"/>　　日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身分證號碼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護<text:s/>照<text:s/>號<text:s/>碼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7">
            <text:p text:style-name="P51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電話：（公）<text:s text:c="26"/>（宅）</text:p>
            <text:p text:style-name="P55">行動電話：<text:s text:c="28"/>傳真：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/>
            <text:p text:style-name="P61">職</text:p>
          </table:table-cell>
          <table:table-cell table:style-name="TableCell62" table:number-columns-spanned="3">
            <text:p text:style-name="P63">服<text:s text:c="2"/>務<text:s text:c="2"/>機<text:s text:c="2"/>關<text:s text:c="2"/>名<text:s text:c="2"/>稱<text:s/></text:p>
          </table:table-cell>
          <table:covered-table-cell/>
          <table:covered-table-cell/>
          <table:table-cell table:style-name="TableCell64">
            <text:p text:style-name="P65"><text:span text:style-name="T66">專兼</text:span><text:span text:style-name="T67">任</text:span></text:p>
          </table:table-cell>
          <table:table-cell table:style-name="TableCell68">
            <text:p text:style-name="P69"><text:span text:style-name="T70">職</text:span><text:span text:style-name="T71"><text:s/></text:span><text:span text:style-name="T72">稱（職</text:span><text:span text:style-name="T73"><text:s/></text:span><text:span text:style-name="T74">級</text:span><text:span text:style-name="T75">）</text:span></text:p>
          </table:table-cell>
          <table:table-cell table:style-name="TableCell76">
            <text:p text:style-name="P77"><text:span text:style-name="T78">到職年月</text:span><text:span text:style-name="T79">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大</text:p>
            <text:p text:style-name="P93">學</text:p>
            <text:p text:style-name="P94">以</text:p>
            <text:p text:style-name="P95">上</text:p>
            <text:p text:style-name="P96">學</text:p>
            <text:p text:style-name="P97">歷</text:p>
          </table:table-cell>
          <table:table-cell table:style-name="TableCell98" table:number-columns-spanned="3">
            <text:p text:style-name="P99">學<text:s text:c="4"/>校<text:s text:c="4"/>名<text:s text:c="4"/>稱</text:p>
          </table:table-cell>
          <table:covered-table-cell/>
          <table:covered-table-cell/>
          <table:table-cell table:style-name="TableCell100">
            <text:p text:style-name="P101">院<text:s text:c="3"/>系<text:s text:c="3"/>所</text:p>
          </table:table-cell>
          <table:table-cell table:style-name="TableCell102">
            <text:p text:style-name="P103"><text:span text:style-name="T104">學位名</text:span><text:span text:style-name="T105">稱</text:span></text:p>
          </table:table-cell>
          <table:table-cell table:style-name="TableCell106">
            <text:p text:style-name="P107"><text:span text:style-name="T108">獲頒學位年</text:span><text:span text:style-name="T109">月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<text:span text:style-name="T149">經歷</text:span><text:span text:style-name="T150"><text:s/>(</text:span><text:span text:style-name="T151">服務機關名稱、專兼任、職稱或職級、任職起迄年月</text:span><text:span text:style-name="T152">)</text:span></text:p>
          </table:table-cell>
        </table:table-row>
        <text:soft-page-break/>
        <table:table-row table:style-name="TableRow153">
          <table:table-cell table:style-name="TableCell154">
            <text:p text:style-name="P155"><text:span text:style-name="T156">※</text:span><text:span text:style-name="T157">有關大學校長任用資格，應</text:span><text:span text:style-name="T158">同時</text:span><text:span text:style-name="T159">具備第</text:span><text:span text:style-name="T160">1</text:span><text:span text:style-name="T161">款各目資格之一及第</text:span><text:span text:style-name="T162">2</text:span><text:span text:style-name="T163">款資格，請勾選符合之選項，</text:span><text:span text:style-name="T164">並</text:span><text:span text:style-name="T165">請檢附證明文件：第</text:span><text:span text:style-name="T166">1</text:span><text:span text:style-name="T167">款</text:span><text:span text:style-name="T168">資格為</text:span><text:span text:style-name="T169">所勾選項經中央研究院或教育部認定之證明文件</text:span><text:span text:style-name="T170">，</text:span><text:span text:style-name="T171">第</text:span><text:span text:style-name="T172">2</text:span><text:span text:style-name="T173">款資格為任職單位符合教育人員任用條例施行細則第</text:span><text:span text:style-name="T174">13</text:span><text:span text:style-name="T175">條規定之證明文件</text:span><text:span text:style-name="T176">：</text:span></text:p>
            <text:p text:style-name="P177">一、符合教育人員任用條例第10條第1項第1款各目資格之一<text:s/>：</text:p>
            <text:p text:style-name="P178">□<text:s/>第1目<text:s text:c="2"/>中央研究院院士。<text:s text:c="2"/></text:p>
            <text:p text:style-name="P179">□<text:s/>第2目<text:s text:c="2"/>教授。</text:p>
            <text:p text:style-name="P180">□<text:s/>第3目<text:s text:c="2"/>曾任相當教授之教學、學術研究工作。</text:p>
            <text:p text:style-name="P181">二、符合教育人員任用條例第10條第1項第2款資格<text:s/>：</text:p>
            <text:p text:style-name="P182">□<text:s/>曾任學校、政府機關（構）或其他公民營事業機構之主管職務合計三年以上。</text:p>
          </table:table-cell>
        </table:table-row>
      </table:table>
      <text:p text:style-name="P183"/>
      <text:p text:style-name="P184"/>
      <text:p text:style-name="P185">註：</text:p>
      <text:p text:style-name="P186"><text:span text:style-name="T187">一、依教育人員任用條例施行細則第</text:span><text:span text:style-name="T188">13</text:span><text:span text:style-name="T189">條規定，所稱</text:span><text:span text:style-name="T190">曾任學校、政府機關（構）或其他公民營事業機構之主管職務，指符合下列條件之一者：</text:span></text:p>
      <text:p text:style-name="P191">(一)曾任專科以上學校組織法規所定一級單位主管以上之職務。</text:p>
      <text:p text:style-name="P192">(二)曾任中央研究院組織法規所定一級單位主管以上之職務。</text:p>
      <text:p text:style-name="P193">(三)曾任政府機關（構）或公營事業機構薦任第九職等或相當薦任第九職</text:p>
      <text:p text:style-name="P194"><text:s text:c="4"/>等以上之主管職務。</text:p>
      <text:p text:style-name="P195"><text:span text:style-name="T196">(</text:span><text:span text:style-name="T197">四</text:span><text:span text:style-name="T198">)</text:span><text:span text:style-name="T199">曾任下列民</text:span><text:span text:style-name="T200">營事業機構主管職務之一：</text:span></text:p>
      <text:p text:style-name="P201">1.在主管機關登記有案，其實收資本額在新臺幣八千萬元以上，並依其組織架構所列一級單位主管以上之職務。</text:p>
      <text:p text:style-name="P202"><text:span text:style-name="T203">2.</text:span><text:span text:style-name="T204">在主管機關登記有案，且符合衛生主管機關所定綜合醫院設置標準之醫院，並依其</text:span><text:span text:style-name="T205">組織架構所列一級單位主管以上之職務。</text:span></text:p>
      <text:p text:style-name="內文"><text:span text:style-name="T206"><text:s text:c="2"/></text:span><text:span text:style-name="T207">二、本表若不敷使用請自行延伸接續，並以</text:span><text:span text:style-name="T208">A4</text:span><text:span text:style-name="T209">紙</text:span><text:span text:style-name="T210">張格式繕打。</text:span></text:p>
      <text:p text:style-name="P211"/>
      <text:p text:style-name="P212"/>
      <text:p text:style-name="P213"/>
      <text:p text:style-name="P214"/>
      <text:p text:style-name="P215"/>
      <text:soft-page-break/>
      <text:p text:style-name="P216">二、著作、作品及發明目錄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內文"><text:span text:style-name="T222">註：本表若不敷使用請自行延伸接續，並</text:span><text:span text:style-name="T223">以</text:span><text:span text:style-name="T224">A4</text:span><text:span text:style-name="T225">紙張格</text:span><text:span text:style-name="T226">式繕打。</text:span></text:p>
      <text:soft-page-break/>
      <text:p text:style-name="P227">三、榮譽事蹟與成就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內文"><text:span text:style-name="T233">註：本表若不敷使用請自行延伸接續，</text:span><text:span text:style-name="T234">並以</text:span><text:span text:style-name="T235">A4</text:span><text:span text:style-name="T236">紙</text:span><text:span text:style-name="T237">張格式繕打。</text:span></text:p>
      <text:p text:style-name="P238"/>
      <text:p text:style-name="內文"><text:span text:style-name="T239">四、治校理念與抱負</text:span><text:span text:style-name="T240">（以不超過三千字為原則）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內文"><text:span text:style-name="T246">註：本表若不敷使用請自行延伸接續，並</text:span><text:span text:style-name="T247">以</text:span><text:span text:style-name="T248">A4</text:span><text:span text:style-name="T249">紙張格</text:span><text:span text:style-name="T250">式繕打。</text:span></text:p>
      <text:soft-page-break/>
      <text:p text:style-name="P251"><text:span text:style-name="T252">五、連署推薦人基本資料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>
              <text:p text:style-name="P262">連署人</text:p>
              <text:p text:style-name="P263">姓<text:s text:c="2"/>名</text:p>
            </table:table-cell>
            <table:table-cell table:style-name="TableCell264">
              <text:p text:style-name="P265">現在或曾經</text:p>
              <text:p text:style-name="P266">任職單位</text:p>
            </table:table-cell>
            <table:table-cell table:style-name="TableCell267">
              <text:p text:style-name="P268">職稱</text:p>
            </table:table-cell>
            <table:table-cell table:style-name="TableCell269">
              <text:p text:style-name="P270">聯<text:s/>絡<text:s/>地<text:s/>址</text:p>
            </table:table-cell>
            <table:table-cell table:style-name="TableCell271">
              <text:p text:style-name="P272">電<text:s/>話</text:p>
            </table:table-cell>
            <table:table-cell table:style-name="TableCell273">
              <text:p text:style-name="P274"><text:span text:style-name="T275">簽　</text:span><text:span text:style-name="T276">名</text:span></text:p>
            </table:table-cell>
          </table:table-row>
        </table:table-header-rows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7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8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9.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10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1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2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3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14.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5.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6.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7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18.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19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20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>說明：校長候選人之推薦方式（請勾選）</text:p>
      <text:p text:style-name="內文"><text:span text:style-name="T538"><text:s text:c="2"/>□</text:span><text:span text:style-name="T539">由本校專任</text:span><text:span text:style-name="T540">教授、副教授、</text:span><text:span text:style-name="T541">助理教授十人以上連署推薦。</text:span></text:p>
      <text:p text:style-name="P542"><text:span text:style-name="T543"><text:s text:c="2"/>□</text:span><text:span text:style-name="T544">由</text:span><text:span text:style-name="T545">中央研究院院士、國內外教授、副教授、研究員、副研究員</text:span><text:span text:style-name="T546">十</text:span><text:span text:style-name="T547">人以上</text:span><text:span text:style-name="T548">連署推薦。</text:span></text:p>
      <text:p text:style-name="P549"><text:span text:style-name="T550">□</text:span><text:span text:style-name="T551">由本校各地區校友</text:span><text:span text:style-name="T552">二十</text:span><text:span text:style-name="T553">人以上連署推薦。</text:span></text:p>
      <text:p text:style-name="P554"><text:s text:c="2"/>(1.<text:s/>遴選委員不得參與連署；2.連署人重覆連署視同無效連署)</text:p>
      <text:p text:style-name="P555">註：本表若不敷使用請以A4紙張自行影印。</text:p>
      <text:soft-page-break/>
      <text:p text:style-name="P556"><text:span text:style-name="T557">六、相關承諾</text:span></text:p>
      <table:table table:style-name="Table558">
        <table:table-columns>
          <table:table-column table:style-name="TableColumn559"/>
        </table:table-columns>
        <table:table-row table:style-name="TableRow560">
          <table:table-cell table:style-name="TableCell561">
            <text:p text:style-name="P562">一、本人聲明所提供之學經歷資格證明文件均正確無誤，如有不實，責任自負。</text:p>
            <text:p text:style-name="P563">二、本人若獲聘為南臺學校財團法人南臺科技大學校長，承諾於擔任校長職務期間，不兼任任何政黨職務。</text:p>
            <text:p text:style-name="P564"/>
            <text:p text:style-name="P565">承諾人：　　　<text:s text:c="6"/>　　　　（簽名）</text:p>
            <text:p text:style-name="P566"/>
            <text:p text:style-name="P567">年<text:s text:c="9"/>月<text:s text:c="8"/>日</text:p>
          </table:table-cell>
        </table:table-row>
      </table:table>
      <text:p text:style-name="P568"/>
      <text:p text:style-name="P569">註：</text:p>
      <text:p text:style-name="P570"><text:span text:style-name="T571">1.</text:span><text:span text:style-name="T572">資料表各項表格，請至本校</text:span><text:span text:style-name="T573">網頁</text:span><text:span text:style-name="T574">https://www.stust.edu.tw/web/president/</text:span><text:span text:style-name="T575">下載</text:span><text:span text:style-name="T576">。</text:span></text:p>
      <text:p text:style-name="P577">2.請檢附下列證明文件：</text:p>
      <text:p text:style-name="P578">(1)國民身分證影本。</text:p>
      <text:p text:style-name="P579">(2)最高學歷學位證書影本。</text:p>
      <text:p text:style-name="P580">(3)教授證書影本或擔任相當於教授之學術研究工作服務證明正本。</text:p>
      <text:p text:style-name="P581">(4)擔任教育行政職務之服務證明正本。</text:p>
      <text:p text:style-name="P582">(5)其它經歷或榮譽事項證明文件影本。</text:p>
      <text:p text:style-name="P583">3.所提供之國外學、經歷證明文件，必要時得由本校送我國駐外單位驗證。</text:p>
      <text:p text:style-name="P584"/>
      <text:p text:style-name="P585"/>
      <text:soft-page-break/>
      <text:p text:style-name="P586"><text:span text:style-name="T587">同</text:span><text:span text:style-name="T588"><text:s/></text:span><text:span text:style-name="T589">意</text:span><text:span text:style-name="T590"><text:s/></text:span><text:span text:style-name="T591">書</text:span></text:p>
      <text:p text:style-name="P592"/>
      <text:p text:style-name="P593"><text:span text:style-name="T594">立同意書人同意被推薦為南臺學校財團法人南臺科技大學第</text:span><text:span text:style-name="T595">六任</text:span><text:span text:style-name="T596">校長候選人。</text:span></text:p>
      <text:p text:style-name="P597">此<text:s text:c="2"/>致</text:p>
      <text:p text:style-name="P598">南臺學校財團法人南臺科技大學</text:p>
      <text:p text:style-name="P599"><text:span text:style-name="T600">第</text:span><text:span text:style-name="T601">六任</text:span><text:span text:style-name="T602">校長遴選委員會</text:span></text:p>
      <text:p text:style-name="P603"/>
      <text:p text:style-name="P604"/>
      <text:p text:style-name="P605"><text:span text:style-name="T606">立同意書人</text:span><text:span text:style-name="T607">：</text:span><text:span text:style-name="T608">__________________(</text:span><text:span text:style-name="T609">簽章</text:span><text:span text:style-name="T610">)</text:span></text:p>
      <text:p text:style-name="P611"/>
      <text:p text:style-name="內文"><text:span text:style-name="T612">中</text:span><text:span text:style-name="T613"><text:s/></text:span><text:span text:style-name="T614">華</text:span><text:span text:style-name="T615"><text:s/></text:span><text:span text:style-name="T616">民</text:span><text:span text:style-name="T617"><text:s/></text:span><text:span text:style-name="T618">國</text:span><text:span text:style-name="T619"><text:s text:c="5"/></text:span><text:span text:style-name="T620">年</text:span><text:span text:style-name="T621"><text:s text:c="5"/></text:span><text:span text:style-name="T622">月</text:span><text:span text:style-name="T623"><text:s text:c="5"/></text:span><text:span text:style-name="T624">日</text:span></text:p>
      <text:p text:style-name="P625"/>
      <text:p text:style-name="P626"/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中楷體" svg:font-family="中楷體" style:font-family-generic="roma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中楷體" style:font-name-asian="中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line-height="0.3333in"/>
      <style:text-properties style:letter-kerning="true" fo:hyphenate="false"/>
    </style:style>
    <style:style style:name="本文縮排2" style:display-name="本文縮排 2" style:family="paragraph" style:parent-style-name="內文">
      <style:paragraph-properties fo:margin-left="0.625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區塊文字" style:display-name="區塊文字" style:family="paragraph" style:parent-style-name="內文">
      <style:paragraph-properties fo:text-align="justify" fo:margin-left="1in" fo:margin-right="0.1437in" fo:text-indent="-0.375in">
        <style:tab-stops/>
      </style:paragraph-properties>
      <style:text-properties style:font-name="標楷體" fo:hyphenate="false"/>
    </style:style>
    <style:style style:name="本文縮排" style:display-name="本文縮排" style:family="paragraph" style:parent-style-name="內文">
      <style:paragraph-properties fo:margin-left="0.7881in" fo:text-indent="-0.5909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75in" fo:text-indent="-0.375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style:text-autospace="none" style:vertical-align="middle" fo:margin-right="0.1458in"/>
      <style:text-properties fo:hyphenate="false"/>
    </style:style>
    <style:style style:name="頁碼" style:display-name="頁碼" style:family="text" style:parent-style-name="預設段落字型"/>
    <style:style style:name="style21" style:display-name="style21" style:family="text">
      <style:text-properties fo:font-size="18pt" style:font-size-asian="18pt" style:font-size-complex="18pt"/>
    </style:style>
    <style:style style:name="grame" style:display-name="gram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71" style:display-name="style71" style:family="text" style:parent-style-name="預設段落字型"/>
    <style:style style:name="postbody1" style:display-name="postbody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1.5pt" style:font-size-asian="11.5pt" style:font-size-complex="11.5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中楷體" style:font-name-asian="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479in" fo:margin-bottom="0.295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048in"/>
      </style:footer-style>
    </style:page-layout>
    <style:style style:name="P2" style:parent-style-name="頁尾" style:family="paragraph">
      <style:paragraph-properties fo:text-align="center" fo:line-height="100%"/>
    </style:style>
    <style:style style:name="T3" style:parent-style-name="預設段落字型" style:family="text">
      <style:text-properties style:font-name="Times New Roman" fo:font-size="12pt" style:font-size-asian="12pt" fo:language="zh" fo:country="TW"/>
    </style:style>
    <style:style style:name="P4" style:parent-style-name="頁尾" style:family="paragraph">
      <style:paragraph-properties style:text-autospace="none" fo:text-align="center" style:vertical-align="middle" fo:margin-right="0.25in" fo:text-inden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五年三月二十八日</dc:title>
    <dc:subject/>
    <meta:initial-creator>南台工專</meta:initial-creator>
    <dc:creator>黃國峰</dc:creator>
    <meta:creation-date>2024-06-28T08:14:00Z</meta:creation-date>
    <dc:date>2024-06-28T08:21:00Z</dc:date>
    <meta:print-date>2022-06-28T08:21:00Z</meta:print-date>
    <meta:template xlink:href="Normal.dotm" xlink:type="simple"/>
    <meta:editing-cycles>7</meta:editing-cycles>
    <meta:editing-duration>PT420S</meta:editing-duration>
    <meta:document-statistic meta:page-count="9" meta:paragraph-count="3" meta:word-count="295" meta:character-count="1975" meta:row-count="14" meta:non-whitespace-character-count="1683"/>
  </office:meta>
</office:document-meta>
</file>