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style:line-height-at-least="0.1666in" fo:text-indent="3.1666in"/>
    </style:style>
    <style:style style:name="T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ideograph-alpha" fo:line-height="0.3055in" fo:margin-left="0.492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margin-left="0.7868in" fo:text-indent="-0.2951in">
        <style:tab-stops/>
      </style:paragraph-properties>
      <style:text-properties style:font-name="Times New Roman" style:font-name-asian="標楷體" style:letter-kerning="true" style:font-size-complex="12pt"/>
    </style:style>
    <style:style style:name="P31" style:parent-style-name="清單段落" style:family="paragraph">
      <style:paragraph-properties fo:line-height="0.3055in" fo:margin-left="0.7868in" fo:text-indent="-0.2951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fo:line-height="0.3055in" fo:margin-left="0.4916in" fo:text-indent="-0.4916in">
        <style:tab-stops>
          <style:tab-stop style:type="left" style:position="-0.158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3055in" fo:margin-left="0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5" style:family="table-column">
      <style:table-column-properties style:column-width="0.8944in"/>
    </style:style>
    <style:style style:name="TableColumn46" style:family="table-column">
      <style:table-column-properties style:column-width="0.7618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8027in"/>
    </style:style>
    <style:style style:name="TableColumn49" style:family="table-column">
      <style:table-column-properties style:column-width="0.8006in"/>
    </style:style>
    <style:style style:name="TableColumn50" style:family="table-column">
      <style:table-column-properties style:column-width="1.8361in"/>
    </style:style>
    <style:style style:name="TableColumn51" style:family="table-column">
      <style:table-column-properties style:column-width="1.3944in"/>
    </style:style>
    <style:style style:name="Table44" style:family="table">
      <style:table-properties style:width="6.9902in" fo:margin-left="0in" table:align="left"/>
    </style:style>
    <style:style style:name="TableRow52" style:family="table-row">
      <style:table-row-properties style:min-row-height="0.6263in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Times New Roman" style:font-name-asian="標楷體"/>
    </style:style>
    <style:style style:name="P62" style:parent-style-name="內文" style:family="paragraph">
      <style:paragraph-properties fo:line-height="0.3055in"/>
      <style:text-properties style:font-name="Times New Roman"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 fo:margin-right="0.034in"/>
      <style:text-properties style:font-name="標楷體" style:font-name-asian="標楷體" style:font-size-complex="12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93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076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4.3208in" fo:keep-together="always"/>
    </style:style>
    <style:style style:name="TableCell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1.0694in" fo:keep-together="always"/>
    </style:style>
    <style:style style:name="TableCell1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12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top="0.125in" fo:margin-bottom="0.125in" style:line-height-at-least="0in" fo:margin-left="0.125in">
        <style:tab-stops/>
      </style:paragraph-properties>
      <style:text-properties style:font-name="Times New Roman" style:font-name-asian="標楷體"/>
    </style:style>
    <style:style style:name="P133" style:parent-style-name="內文" style:list-style-name="LFO3" style:family="paragraph">
      <style:paragraph-properties style:text-autospace="ideograph-alpha" style:line-height-at-least="0in" fo:margin-right="-0.125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list-style-name="LFO3" style:family="paragraph">
      <style:paragraph-properties style:text-autospace="ideograph-alpha" style:line-height-at-least="0in" fo:margin-right="-0.125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高雄市立前鎮國民中學傑出校友遴選要點</text:p>
      <text:p text:style-name="P2"><text:span text:style-name="T3">113.03.18 <text:s/>112</text:span><text:span text:style-name="T4">學年度第</text:span><text:span text:style-name="T5">2</text:span><text:span text:style-name="T6">學期第</text:span><text:span text:style-name="T7">2</text:span><text:span text:style-name="T8">次主</text:span><text:span text:style-name="T9">管會報訂定</text:span></text:p>
      <text:p text:style-name="P10">第一條<text:s text:c="2"/>為表揚本校傑出校友對社會或母校之傑出貢獻，期能啟迪後進，見賢思齊，特訂定本要點。</text:p>
      <text:list text:style-name="LFO1">
        <text:list-item text:start-value="2">
          <text:p text:style-name="P11"><text:s text:c="2"/>凡本校校友於下列各領域有傑出貢獻，均得被推薦為傑出校友遴選。分類如下：</text:p>
        </text:list-item>
      </text:list>
      <text:p text:style-name="P12">一、學術研究類：從事學術研究，在其專業領域表現傑出，有卓越貢獻者。</text:p>
      <text:p text:style-name="P13">二、工商企業類：自行創業或經營企業有顯著成就者。</text:p>
      <text:p text:style-name="P14">三、藝文體育類：在文化、藝術或體育領域有特殊表現或重大貢獻者。</text:p>
      <text:p text:style-name="P15">四、社會服務類：投入公益活動為社會肯定者或擔任公職有卓越貢獻者。</text:p>
      <text:p text:style-name="P16">五、其它綜合類：對社會或母校有重大貢獻，但非屬以上四類者。</text:p>
      <text:list text:style-name="LFO1" text:continue-numbering="true">
        <text:list-item>
          <text:p text:style-name="P17"><text:s/>傑出校友得以下列方式推薦：</text:p>
        </text:list-item>
      </text:list>
      <text:p text:style-name="P18">一、本校師長推薦。</text:p>
      <text:p text:style-name="P19">二、畢業校友推薦。</text:p>
      <text:p text:style-name="P20">三、社區人士推薦。</text:p>
      <text:p text:style-name="P21">四、服務單位推薦。</text:p>
      <text:p text:style-name="P22">五、自我推薦。</text:p>
      <text:list text:style-name="LFO1" text:continue-numbering="true">
        <text:list-item>
          <text:p text:style-name="P23"><text:s/>推薦方式：</text:p>
        </text:list-item>
      </text:list>
      <text:p text:style-name="P24">一、每年8月1日至9月30日止。</text:p>
      <text:p text:style-name="P25">二、表揚名額：每年至多10名。<text:s/></text:p>
      <text:p text:style-name="P26">三、表揚時間：每年校慶慶祝大會當天。</text:p>
      <text:p text:style-name="P27">四、表揚地點：本校司令台</text:p>
      <text:p text:style-name="P28">五、推薦表：如附件。<text:s/></text:p>
      <text:list text:style-name="LFO1" text:continue-numbering="true">
        <text:list-item>
          <text:p text:style-name="P29"><text:s/>遴選方式：</text:p>
        </text:list-item>
      </text:list>
      <text:p text:style-name="P30">一、本校組成「傑出校友遴選委員會」共13人審查，由校長擔任主任委員、教務主任、學務主任、總務主任、輔導主任、補校主任、人事主任、註冊組長、資料組長、教師會代表、家長會代表、校友代表、社區代表組成。</text:p>
      <text:p text:style-name="P31">二、委員會於受理推薦名單後，於每年10月召開會議，由全體委員討論後決議該年度本校傑出校友當選名單。</text:p>
      <text:p text:style-name="P32"><text:span text:style-name="T33">第六條</text:span><text:span text:style-name="T34"><text:s text:c="3"/></text:span><text:span text:style-name="T35">經費：</text:span><text:span text:style-name="T36">表揚所需經費由家長會經費中支應</text:span><text:span text:style-name="T37">。</text:span></text:p>
      <text:p text:style-name="P38">第七條<text:s text:c="3"/>本要點經主管會議通過，經校長核准後實施，修正時亦同。</text:p>
      <text:p text:style-name="P39"/>
      <text:p text:style-name="P40"/>
      <text:p text:style-name="P41"/>
      <text:p text:style-name="P42"/>
      <text:soft-page-break/>
      <text:p text:style-name="P43">高雄市立前鎮國民中學傑出校友推薦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校友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 table:number-rows-spanned="2">
            <text:p text:style-name="P61">（O）</text:p>
            <text:p text:style-name="P62">（H）</text:p>
            <text:p text:style-name="P63"><text:span text:style-name="T64">（手機）</text:span></text:p>
          </table:table-cell>
          <table:table-cell table:style-name="TableCell65" table:number-rows-spanned="4">
            <text:p text:style-name="P66">（照片黏貼處）</text:p>
          </table:table-cell>
        </table:table-row>
        <table:table-row table:style-name="TableRow67"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畢業年度</text:p>
          </table:table-cell>
          <table:table-cell table:style-name="TableCell74">
            <text:p text:style-name="P75"><text:span text:style-name="T76">年</text:span><text:span text:style-name="T77">6</text:span><text:span text:style-name="T78">月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服務單位及職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推薦人簽名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優</text:p>
            <text:p text:style-name="P101"/>
            <text:p text:style-name="P102"/>
            <text:p text:style-name="P103">良</text:p>
            <text:p text:style-name="P104"/>
            <text:p text:style-name="P105"/>
            <text:p text:style-name="P106">事</text:p>
            <text:p text:style-name="P107"/>
            <text:p text:style-name="P108"/>
            <text:p text:style-name="P109">蹟</text:p>
            <text:p text:style-name="P110"/>
          </table:table-cell>
          <table:table-cell table:style-name="TableCell111" table:number-columns-spanned="6">
            <text:p text:style-name="P112">一、學經歷簡述</text:p>
            <text:p text:style-name="P113"/>
            <text:p text:style-name="P114"/>
            <text:p text:style-name="P115"/>
            <text:p text:style-name="P116"/>
            <text:p text:style-name="P117"/>
            <text:p text:style-name="P118">二、優良事蹟簡介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審</text:p>
            <text:p text:style-name="P126">查</text:p>
            <text:p text:style-name="P127">意</text:p>
            <text:p text:style-name="P128">見</text:p>
          </table:table-cell>
          <table:table-cell table:style-name="TableCell129" table:number-columns-spanned="6">
            <text:p text:style-name="P130">前鎮國中傑出校友甄選小組審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備註：本表如不敷使用，請自行影印增頁（A4）。</text:p>
      <text:p text:style-name="P132">推薦人姓名：_________________ <text:s text:c="15"/>推薦人聯絡電話：_________________ <text:s/></text:p>
      <text:list text:style-name="LFO3" text:continue-numbering="true">
        <text:list-item>
          <text:p text:style-name="P133"><text:span text:style-name="T134">推薦截止日期為每年</text:span><text:span text:style-name="T135">9</text:span><text:span text:style-name="T136">月</text:span><text:span text:style-name="T137">30</text:span><text:span text:style-name="T138">日，請您於表格完成後</text:span><text:span text:style-name="T139">郵寄至前鎮國中輔導室資料組或</text:span><text:span text:style-name="T140">將檔案傳真至</text:span><text:span text:style-name="T141">(07)8117448</text:span><text:span text:style-name="T142">，謝謝</text:span><text:span text:style-name="T143">。郵寄地址：高雄市前鎮區新衙路</text:span><text:span text:style-name="T144">17</text:span><text:span text:style-name="T145">號。</text:span></text:p>
        </text:list-item>
        <text:list-item>
          <text:p text:style-name="P146"><text:span text:style-name="T147">聯絡人</text:span><text:span text:style-name="T148">:</text:span><text:span text:style-name="T149">前鎮國中輔導室資料組</text:span><text:span text:style-name="T150">(07)8217677</text:span><text:span text:style-name="T151">分機</text:span><text:span text:style-name="T152">4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26T01:50:00Z</meta:creation-date>
    <dc:date>2024-07-26T01:50:00Z</dc:date>
    <meta:print-date>2024-03-15T01:04:00Z</meta:print-date>
    <meta:template xlink:href="左營高中校友推薦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