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1666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4784in"/>
    </style:style>
    <style:style style:name="TableColumn5" style:family="table-column">
      <style:table-column-properties style:column-width="1.3729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6736in"/>
    </style:style>
    <style:style style:name="Table3" style:family="table">
      <style:table-properties style:width="6.0013in" fo:margin-left="0in" table:align="center"/>
    </style:style>
    <style:style style:name="TableRow8" style:family="table-row">
      <style:table-row-properties style:min-row-height="0.501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971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margin-top="0.1666in" fo:line-height="0.2777in" fo:margin-left="0.1965in" fo:text-indent="-0.1965in">
        <style:tab-stops/>
      </style:paragraph-properties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中國醫藥大學第三屆勞資會議勞方代表選舉</text:p>
      <text:p text:style-name="P2">候選人登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任職單位</text:p>
          </table:table-cell>
          <table:table-cell table:style-name="TableCell11">
            <text:p text:style-name="P12">職稱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聯絡電話</text:p>
            <text:p text:style-name="P17">(分機或手機)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><text:span text:style-name="T28"></text:span><text:span text:style-name="T29">本表</text:span><text:span text:style-name="T30">請於</text:span><text:span text:style-name="T31">113</text:span><text:span text:style-name="T32">年</text:span><text:span text:style-name="T33">8</text:span><text:span text:style-name="T34">月</text:span><text:span text:style-name="T35">28</text:span><text:span text:style-name="T36">日</text:span><text:span text:style-name="T37">(星</text:span><text:span text:style-name="T38">期</text:span><text:span text:style-name="T39">三</text:span><text:span text:style-name="T40">)下班前，</text:span><text:span text:style-name="T41">送至</text:span><text:span text:style-name="T42">人</text:span><text:span text:style-name="T43">力資源室</text:span><text:span text:style-name="T44">(王小姐，分機1056，電子信箱：</text:span><text:span text:style-name="T45">iping</text:span><text:span text:style-name="T46">@mail.</text:span><text:span text:style-name="T47">cmu.edu.tw</text:span><text:span text:style-name="T48">)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4-08-21T08:15:00Z</meta:creation-date>
    <dc:date>2024-08-21T08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29" meta:row-count="1" meta:non-whitespace-character-count="111"/>
  </office:meta>
</office:document-meta>
</file>