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Standard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5187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1659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0.5826in" style:use-optimal-column-width="false"/>
    </style:style>
    <style:style style:name="TableColumn31" style:family="table-column">
      <style:table-column-properties style:column-width="0.5847in" style:use-optimal-column-width="false"/>
    </style:style>
    <style:style style:name="TableColumn32" style:family="table-column">
      <style:table-column-properties style:column-width="0.3319in" style:use-optimal-column-width="false"/>
    </style:style>
    <style:style style:name="TableColumn33" style:family="table-column">
      <style:table-column-properties style:column-width="0.0472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Column35" style:family="table-column">
      <style:table-column-properties style:column-width="0.4652in" style:use-optimal-column-width="false"/>
    </style:style>
    <style:style style:name="TableColumn36" style:family="table-column">
      <style:table-column-properties style:column-width="1.5715in" style:use-optimal-column-width="false"/>
    </style:style>
    <style:style style:name="Table23" style:family="table">
      <style:table-properties style:width="7.3861in" fo:margin-left="0in" table:align="left"/>
    </style:style>
    <style:style style:name="TableRow37" style:family="table-row">
      <style:table-row-properties style:min-row-height="0.906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9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0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1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81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區塊文字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406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863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496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39" style:family="table-row">
      <style:table-row-properties style:min-row-height="3.24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42" style:family="table-row">
      <style:table-row-properties style:min-row-height="0.5236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45" style:family="table-row">
      <style:table-row-properties style:min-row-height="3.1986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48" style:family="table-row">
      <style:table-row-properties style:min-row-height="0.3826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2.855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138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0" style:family="table-row">
      <style:table-row-properties style:min-row-height="5.527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79" style:family="table-row">
      <style:table-row-properties style:min-row-height="4.730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18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386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584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4" style:parent-style-name="Standard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Row197" style:family="table-row">
      <style:table-row-properties style:min-row-height="0.3868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00" style:family="table-row">
      <style:table-row-properties style:min-row-height="3.8361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03" style:family="table-row">
      <style:table-row-properties style:min-row-height="1.3645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9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1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14" style:family="table-row">
      <style:table-row-properties style:min-row-height="0.6534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8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19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20" style:parent-style-name="Standard" style:family="paragraph">
      <style:paragraph-properties fo:line-height="0.2777in" fo:margin-left="0.5in" fo:text-indent="-0.5in">
        <style:tab-stops/>
      </style:paragraph-properties>
      <style:text-properties style:font-name-asian="標楷體" fo:font-size="14pt" style:font-size-asian="14pt"/>
    </style:style>
    <style:style style:name="P221" style:parent-style-name="Standard" style:family="paragraph">
      <style:paragraph-properties fo:line-height="0.2777in"/>
    </style:style>
    <style:style style:name="T22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9</text:span><text:span text:style-name="T4">屆教育部學術獎推薦書</text:span><text:span text:style-name="T5"><text:s text:c="12"/></text:span><text:span text:style-name="T6">113.10</text:span><text:span text:style-name="T7">版</text:span></text:p>
      <text:p text:style-name="P8"><text:span text:style-name="T9">（受理期限：自</text:span><text:span text:style-name="T10">113</text:span><text:span text:style-name="T11">年</text:span><text:span text:style-name="T12">11</text:span><text:span text:style-name="T13">月</text:span><text:span text:style-name="T14">1</text:span><text:span text:style-name="T15">日起至</text:span><text:span text:style-name="T16">112</text:span><text:span text:style-name="T17">年</text:span><text:span text:style-name="T18">12</text:span><text:span text:style-name="T19">月</text:span><text:span text:style-name="T20">31</text:span><text:span text:style-name="T21">日止）</text:span></text:p>
      <text:p text:style-name="P22">（請同時檢送中文版及英文版推薦書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出生年月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電子信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服務機構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類科</text:p>
          </table:table-cell>
          <table:table-cell table:style-name="TableCell67" table:number-columns-spanned="5">
            <text:list text:style-name="WWNum1">
              <text:list-item>
                <text:p text:style-name="P68">人文及藝術</text:p>
              </text:list-item>
              <text:list-item>
                <text:p text:style-name="P69">社會科學</text:p>
              </text:list-item>
              <text:list-item>
                <text:p text:style-name="P70">數學及自然科學</text:p>
              </text:list-item>
              <text:list-item>
                <text:p text:style-name="P71">生物及醫農科學</text:p>
              </text:list-item>
            </text:list>
            <text:p text:style-name="P72">□工程及應用科學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學術</text:p>
            <text:p text:style-name="P75">專長</text:p>
          </table:table-cell>
          <table:table-cell table:style-name="TableCell76" table:number-columns-spanned="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處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聯絡方式</text:p>
          </table:table-cell>
          <table:table-cell table:style-name="TableCell93" table:number-columns-spanned="5">
            <text:p text:style-name="P94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請黏貼二吋照</text:p>
            <text:p text:style-name="P102">片乙張於此欄</text:p>
            <text:p text:style-name="P103">（影像檔亦可）</text:p>
          </table:table-cell>
        </table:table-row>
        <table:table-row table:style-name="TableRow104">
          <table:table-cell table:style-name="TableCell105" table:number-rows-spanned="2">
            <text:p text:style-name="P106"/>
            <text:p text:style-name="P107"/>
            <text:p text:style-name="P108"/>
            <text:p text:style-name="P109">經歷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 table:number-columns-spanned="3">
            <text:p text:style-name="P116">服務單位</text:p>
          </table:table-cell>
          <table:covered-table-cell/>
          <table:covered-table-cell/>
          <table:table-cell table:style-name="TableCell117" table:number-columns-spanned="2">
            <text:p text:style-name="P118">專/兼任</text:p>
          </table:table-cell>
          <table:covered-table-cell/>
          <table:table-cell table:style-name="TableCell119" table:number-columns-spanned="4">
            <text:p text:style-name="P120">職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起迄年月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 table:number-columns-spanned="13">
            <text:p text:style-name="P138">從事研究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3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>對<text:s text:c="8"/>學<text:s text:c="8"/>術<text:s text:c="8"/>之<text:s text:c="8"/>重<text:s text:c="8"/>要<text:s text:c="8"/>貢<text:s text:c="8"/>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曾<text:s text:c="5"/>獲<text:s text:c="6"/>得<text:s text:c="6"/>之<text:s text:c="6"/>學<text:s text:c="6"/>術<text:s text:c="6"/>獎<text:s text:c="5"/>勵<text:s text:c="6"/>情<text:s text:c="6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rows-spanned="3">
            <text:p text:style-name="P156">重</text:p>
            <text:p text:style-name="P157">要</text:p>
            <text:p text:style-name="P158">之</text:p>
            <text:p text:style-name="P159">學</text:p>
            <text:p text:style-name="P160">術</text:p>
            <text:p text:style-name="P161">研</text:p>
            <text:p text:style-name="P162">究</text:p>
            <text:p text:style-name="P163">成</text:p>
            <text:p text:style-name="P164">果</text:p>
          </table:table-cell>
          <table:table-cell table:style-name="TableCell165" table:number-columns-spanned="12">
            <text:p text:style-name="P166"><text:span text:style-name="T167">＊如上次提出申請未獲選者再次申請</text:span><text:span text:style-name="T168">應標註新增著作</text:span><text:span text:style-name="T169">，同時提供本次與上次申請之著作差異對照表及差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代</text:p>
            <text:p text:style-name="P173">表</text:p>
            <text:p text:style-name="P174">著</text:p>
            <text:p text:style-name="P175">作</text:p>
          </table:table-cell>
          <table:table-cell table:style-name="TableCell176" table:number-columns-spanned="11">
            <text:p text:style-name="P177">※代表著作（至多5件）並檢附著作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參</text:p>
            <text:p text:style-name="P182">考</text:p>
            <text:p text:style-name="P183">著</text:p>
            <text:p text:style-name="P184">作</text:p>
          </table:table-cell>
          <table:table-cell table:style-name="TableCell185" table:number-columns-spanned="11">
            <text:p text:style-name="P186">※參考著作列表即可無須檢附著作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13">
            <text:p text:style-name="P190">五<text:s text:c="3"/>年<text:s text:c="3"/>內<text:s text:c="3"/>是<text:s text:c="3"/>否<text:s text:c="3"/>有<text:s text:c="3"/>違<text:s text:c="3"/>反<text:s text:c="3"/>學<text:s text:c="3"/>術<text:s text:c="3"/>倫<text:s text:c="3"/>理<text:s text:c="3"/>情<text:s text:c="3"/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□否</text:p>
            <text:p text:style-name="P194"><text:span text:style-name="T195">□</text:span><text:span text:style-name="T196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3">
            <text:p text:style-name="P199">推薦者對候選人之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推薦者（請簽名或蓋章）：</text:p>
            <text:p text:style-name="P206">服務機構：</text:p>
            <text:p text:style-name="P207">職稱：</text:p>
            <text:p text:style-name="P208"/>
            <text:p text:style-name="P209">註：依「<text:s/>教育部設置學術獎辦法」第4條規定，學術獎候選人之推薦人應由他人擔任，且應符合下列規定之一：</text:p>
            <text:p text:style-name="P210">一、公私立專科以上學校校長。</text:p>
            <text:p text:style-name="P211">二、公私立學術研究機構主持人。</text:p>
            <text:p text:style-name="P212">三、中央研究院院士。</text:p>
            <text:p text:style-name="P213">四、相關學術領域教授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中華民國<text:s text:c="19"/>年<text:s text:c="20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附註：</text:p>
      <text:p text:style-name="P218">一、本推薦書乙式5份，請以A4格式填列，並提供電子檔(推薦書含word檔；相關附件資料以pdf檔為主)。</text:p>
      <text:p text:style-name="P219">二、重要之學術研究成果，請擇要填報，並送繳具有代表性，足以顯現個人在學術上之重要貢獻及傑出成就之著作及文件影本，並請檢送代表著作乙式5份，俾利審查。</text:p>
      <text:p text:style-name="P220">三、未具中華民國國籍申請者應具本國專科以上學校或學術機構專職5年以上年資（並檢附證明文件）。</text:p>
      <text:p text:style-name="P221"><text:span text:style-name="T222">四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asus</dc:creator>
    <meta:creation-date>2024-10-23T02:32:00Z</meta:creation-date>
    <dc:date>2024-10-23T02:32:00Z</dc:date>
    <meta:print-date>2023-11-22T15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50" meta:character-count="1008" meta:row-count="7" meta:non-whitespace-character-count="860"/>
  </office:meta>
</office:document-meta>
</file>