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5.625in" style:use-optimal-column-width="false"/>
    </style:style>
    <style:style style:name="Table3" style:family="table">
      <style:table-properties style:width="6.9062in" fo:margin-left="-0.3437in" table:align="left"/>
    </style:style>
    <style:style style:name="TableRow6" style:family="table-row">
      <style:table-row-properties style:min-row-height="0.4048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" style:family="table-row">
      <style:table-row-properties style:min-row-height="0.3958in" style:use-optimal-row-height="false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5pt" style:font-size-asian="5pt" style:font-size-complex="14pt"/>
    </style:style>
    <style:style style:name="T1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6pt" style:font-size-asian="6pt" style:font-size-complex="14pt"/>
    </style:style>
    <style:style style:name="T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6pt" style:font-size-asian="6pt" style:font-size-complex="14pt"/>
    </style:style>
    <style:style style:name="T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6pt" style:font-size-asian="6pt" style:font-size-complex="14pt"/>
    </style:style>
    <style:style style:name="T2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28" style:family="table-row">
      <style:table-row-properties style:min-row-height="0.6576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2777in" fo:margin-left="0.045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6pt" style:font-size-asian="6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Textbody" style:family="paragraph">
      <style:paragraph-properties fo:line-height="150%" fo:margin-left="0.04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6pt" style:font-size-asian="6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150%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2.361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margin-top="0.125in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150%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2.385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margin-top="0.125in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2.647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150%" fo:margin-left="0.0833in" fo:margin-right="0.0833in">
        <style:tab-stops/>
      </style:paragraph-properties>
    </style:style>
    <style:style style:name="P59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60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P68" style:parent-style-name="Textbody" style:family="paragraph">
      <style:paragraph-properties fo:text-align="justify" fo:line-height="150%" fo:margin-left="0.1666in" fo:margin-right="0.0347in">
        <style:tab-stops/>
      </style:paragraph-properties>
      <style:text-properties style:font-name="Times New Roman" style:font-name-asian="標楷體" fo:font-size="14pt" style:font-size-asian="14pt"/>
    </style:style>
    <style:style style:name="P69" style:parent-style-name="Textbody" style:family="paragraph">
      <style:paragraph-properties fo:text-align="justify" fo:line-height="150%" fo:margin-left="0.1666in" fo:margin-right="0.0354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6.184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margin-bottom="0.125in" fo:line-height="0.3472in" fo:margin-left="0.2444in" fo:margin-right="0.1666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333in" fo:margin-left="0.2222in">
        <style:tab-stops>
          <style:tab-stop style:type="left" style:position="1.7083in"/>
          <style:tab-stop style:type="left" style:position="3.4166in"/>
          <style:tab-stop style:type="left" style:position="5.125in"/>
        </style:tab-stops>
      </style:paragraph-properties>
      <style:text-properties style:font-name="Times New Roman" style:font-name-asian="標楷體" fo:font-size="14pt" style:font-size-asian="14pt"/>
    </style:style>
    <style:style style:name="P83" style:parent-style-name="Textbody" style:family="paragraph">
      <style:paragraph-properties fo:line-height="0.3333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84" style:parent-style-name="Textbody" style:family="paragraph">
      <style:paragraph-properties fo:line-height="0.3333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85" style:parent-style-name="Textbody" style:family="paragraph">
      <style:paragraph-properties fo:line-height="0.3333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86" style:parent-style-name="Textbody" style:family="paragraph">
      <style:paragraph-properties fo:margin-top="0.25in" fo:line-height="0.3055in" fo:margin-left="0.2208in">
        <style:tab-stops>
          <style:tab-stop style:type="left" style:position="1.7097in"/>
          <style:tab-stop style:type="left" style:position="3.418in"/>
          <style:tab-stop style:type="left" style:position="5.1263in"/>
        </style:tab-stops>
      </style:paragraph-properties>
      <style:text-properties style:font-name="Times New Roman" style:font-name-asian="標楷體" fo:font-size="14pt" style:font-size-asian="14pt"/>
    </style:style>
    <style:style style:name="P87" style:parent-style-name="Textbody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88" style:parent-style-name="Textbody" style:family="paragraph">
      <style:paragraph-properties fo:line-height="0.3055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89" style:parent-style-name="Textbody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90" style:parent-style-name="Textbody" style:family="paragraph">
      <style:paragraph-properties fo:margin-top="0.25in" fo:line-height="0.3055in" fo:margin-left="0.2208in">
        <style:tab-stops>
          <style:tab-stop style:type="left" style:position="1.7097in"/>
          <style:tab-stop style:type="left" style:position="3.418in"/>
          <style:tab-stop style:type="left" style:position="5.1263in"/>
        </style:tab-stops>
      </style:paragraph-properties>
      <style:text-properties style:font-name="Times New Roman" style:font-name-asian="標楷體" fo:font-size="14pt" style:font-size-asian="14pt"/>
    </style:style>
    <style:style style:name="P91" style:parent-style-name="Textbody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92" style:parent-style-name="Textbody" style:family="paragraph">
      <style:paragraph-properties fo:line-height="0.3055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93" style:parent-style-name="Textbody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94" style:parent-style-name="Textbody" style:family="paragraph">
      <style:paragraph-properties fo:text-align="center" fo:margin-left="0.2215in" fo:text-indent="-0.009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P95" style:parent-style-name="Textbody" style:family="paragraph">
      <style:paragraph-properties fo:text-align="center" fo:margin-left="0.2215in" fo:text-indent="-0.009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9.246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Textbody" style:family="paragraph">
      <style:paragraph-properties fo:margin-top="0.125in" fo:margin-bottom="0.25in" fo:line-height="0.1944in" fo:margin-left="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1.1979in" style:use-optimal-column-width="false"/>
    </style:style>
    <style:style style:name="TableColumn104" style:family="table-column">
      <style:table-column-properties style:column-width="1.7708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2.4479in" style:use-optimal-column-width="false"/>
    </style:style>
    <style:style style:name="Table102" style:family="table">
      <style:table-properties style:width="6.302in" fo:margin-left="0.1784in" table:align="left"/>
    </style:style>
    <style:style style:name="TableRow107" style:family="table-row">
      <style:table-row-properties style:min-row-height="0.3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1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121" style:family="table-row">
      <style:table-row-properties style:min-row-height="0.3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126" style:family="table-row">
      <style:table-row-properties style:min-row-height="0.31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135" style:family="table-row">
      <style:table-row-properties style:min-row-height="0.3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140" style:family="table-row">
      <style:table-row-properties style:min-row-height="0.31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P145" style:parent-style-name="Textbody" style:family="paragraph">
      <style:paragraph-properties fo:margin-top="0.125in" fo:line-height="150%" fo:margin-left="0.166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552in" style:use-optimal-column-width="false"/>
    </style:style>
    <style:style style:name="TableColumn150" style:family="table-column">
      <style:table-column-properties style:column-width="1.6138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2.2416in" style:use-optimal-column-width="false"/>
    </style:style>
    <style:style style:name="Table148" style:family="table">
      <style:table-properties style:width="6.2937in" fo:margin-left="0.1784in" table:align="left"/>
    </style:style>
    <style:style style:name="TableRow153" style:family="table-row">
      <style:table-row-properties style:min-row-height="0.397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2pt"/>
    </style:style>
    <style:style style:name="TableRow158" style:family="table-row">
      <style:table-row-properties style:min-row-height="0.397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P161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2pt"/>
    </style:style>
    <style:style style:name="P164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2pt"/>
    </style:style>
    <style:style style:name="P165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2pt"/>
    </style:style>
    <style:style style:name="P166" style:parent-style-name="Textbody" style:family="paragraph">
      <style:paragraph-properties fo:text-align="end" fo:line-height="150%"/>
      <style:text-properties style:font-name="Times New Roman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2pt"/>
    </style:style>
    <style:style style:name="P171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2pt"/>
    </style:style>
    <style:style style:name="P172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2pt"/>
    </style:style>
    <style:style style:name="P173" style:parent-style-name="Textbody" style:family="paragraph">
      <style:paragraph-properties fo:text-align="end" fo:line-height="150%" fo:margin-right="0.3888in"/>
      <style:text-properties style:font-name="Times New Roman" style:font-name-asian="標楷體" fo:font-size="14pt" style:font-size-asian="14pt" style:font-size-complex="12pt"/>
    </style:style>
    <style:style style:name="TableRow174" style:family="table-row">
      <style:table-row-properties style:min-row-height="1.397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177" style:parent-style-name="Textbody" style:family="paragraph">
      <style:paragraph-properties fo:text-align="justify" fo:line-height="150%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P181" style:parent-style-name="Textbody" style:family="paragraph">
      <style:paragraph-properties fo:margin-top="0.25in" fo:line-height="150%" fo:margin-left="0.16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1.177in" style:use-optimal-column-width="false"/>
    </style:style>
    <style:style style:name="TableColumn186" style:family="table-column">
      <style:table-column-properties style:column-width="1.7708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2.2604in" style:use-optimal-column-width="false"/>
    </style:style>
    <style:style style:name="Table184" style:family="table">
      <style:table-properties style:width="6.0937in" fo:margin-left="0.1993in" table:align="lef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2pt"/>
    </style:style>
    <style:style style:name="P232" style:parent-style-name="Textbody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233" style:parent-style-name="Textbody" style:family="paragraph">
      <style:paragraph-properties fo:margin-bottom="0.0833in" fo:line-height="0.3333in">
        <style:tab-stops>
          <style:tab-stop style:type="left" style:position="1.25in"/>
        </style:tab-stops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總統科學獎」提名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被提名人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所<text:s/>屬<text:s/>類<text:s/>組</text:p>
          </table:table-cell>
          <table:table-cell table:style-name="TableCell14">
            <text:p text:style-name="P15"><text:span text:style-name="T16">□</text:span><text:span text:style-name="T17"><text:s/></text:span><text:span text:style-name="T18">數理科學組</text:span><text:span text:style-name="T19"><text:s/>□</text:span><text:span text:style-name="T20"><text:s/></text:span><text:span text:style-name="T21">生命科學組</text:span><text:span text:style-name="T22"><text:s/>□</text:span><text:span text:style-name="T23"><text:s/></text:span><text:span text:style-name="T24">人文及社會科學組</text:span><text:span text:style-name="T25"><text:s/>□</text:span><text:span text:style-name="T26"><text:s/></text:span><text:span text:style-name="T27">工程科學組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□</text:span><text:span text:style-name="T32"><text:s/></text:span><text:span text:style-name="T33">個人研究成果</text:span></text:p>
            <text:p text:style-name="P34"><text:span text:style-name="T35">□</text:span><text:span text:style-name="T36"><text:s/></text:span><text:span text:style-name="T37">數人之共同成果，共同列為</text:span><text:span text:style-name="T38">被提名人（共同被提名人選最多不超過三位）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被提名人</text:span><text:span text:style-name="T43">研究成果具體貢獻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對</text:span><text:span text:style-name="T51">被提名人</text:span><text:span text:style-name="T52">研究成果之評述及提名理由，並附其個人資料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ext:soft-page-break/>
        <table:table-row table:style-name="TableRow56">
          <table:table-cell table:style-name="TableCell57" table:number-columns-spanned="2">
            <text:p text:style-name="P58"><draw:frame draw:z-index="251658240" draw:id="id0" draw:style-name="a0" draw:name="文字方塊 2" text:anchor-type="paragraph" svg:x="1.32559in" svg:y="-0.08346in" svg:width="0.82222in" svg:height="1.53611in" style:rel-width="scale" style:rel-height="scale"><draw:text-box><text:p text:style-name="P59">先生</text:p><text:p text:style-name="P60">女士</text:p></draw:text-box><svg:title/><svg:desc/></draw:frame><text:span text:style-name="T61">（被提名人）</text:span><text:span text:style-name="T62"><text:s text:c="8"/></text:span><text:span text:style-name="T63">之研究成果，有具體之傑出學術成就，且對台灣社會具有重大貢獻，其</text:span><text:span text:style-name="T64">提名</text:span><text:span text:style-name="T65">理由已如前述，謹</text:span><text:span text:style-name="T66">提名</text:span><text:span text:style-name="T67">其為「總統科學獎」候選人。</text:span></text:p>
            <text:p text:style-name="P68"><text:s text:c="10"/>此<text:s text:c="4"/>致</text:p>
            <text:p text:style-name="P69">總統科學獎委員會</text:p>
            <text:p text:style-name="P70">中<text:s text:c="5"/>華<text:s text:c="5"/>民<text:s text:c="5"/>國<text:s text:c="8"/>年<text:s text:c="8"/>月<text:s text:c="7"/>日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※</text:span><text:span text:style-name="T75">請填列提供推薦函之國內外學者（推薦人</text:span><text:span text:style-name="T76">3-5</text:span><text:span text:style-name="T77">位）聯絡資料，推薦函由下列國內外推薦人逕寄</text:span><text:span text:style-name="T78">總統科學獎委員會電子信箱</text:span><text:span text:style-name="T79">：</text:span><text:span text:style-name="T80">psp@nstc.gov.tw</text:span><text:span text:style-name="T81">，請提名人通知推薦人務必於受理期間內寄達，逾期或文件不齊，均不予受理。</text:span></text:p>
            <text:p text:style-name="P82">(一)姓名：</text:p>
            <text:p text:style-name="P83">職稱：</text:p>
            <text:p text:style-name="P84">連絡電話：<text:tab/></text:p>
            <text:p text:style-name="P85">E-mail：</text:p>
            <text:p text:style-name="P86">(二)姓名：</text:p>
            <text:p text:style-name="P87">職稱：</text:p>
            <text:p text:style-name="P88">連絡電話：<text:tab/></text:p>
            <text:p text:style-name="P89">E-mail：</text:p>
            <text:p text:style-name="P90">(三)姓名：</text:p>
            <text:p text:style-name="P91">職稱：</text:p>
            <text:p text:style-name="P92">連絡電話：<text:tab/></text:p>
            <text:p text:style-name="P93">E-mail：</text:p>
            <text:p text:style-name="P94">（如多於3位，請自行增列）</text:p>
            <text:p text:style-name="P95"/>
          </table:table-cell>
          <table:covered-table-cell/>
        </table:table-row>
        <text:soft-page-break/>
        <table:table-row table:style-name="TableRow96">
          <table:table-cell table:style-name="TableCell97" table:number-columns-spanned="2">
            <text:p text:style-name="P98">（依被提名人之提名方式，下列欄位請擇一填寫）</text:p>
            <text:p text:style-name="P99"><text:span text:style-name="T100">□<text:s/></text:span><text:span text:style-name="T101">由中央研究院院士或總統科學獎得主提名者</text:span>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提名人姓名</text:p>
                </table:table-cell>
                <table:table-cell table:style-name="TableCell110" table:number-columns-spanned="3">
                  <text:p text:style-name="P111"/>
                </table:table-cell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>服務機關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職<text:s text:c="2"/>稱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通訊地址</text:p>
                </table:table-cell>
                <table:table-cell table:style-name="TableCell124" table:number-columns-spanned="3">
                  <text:p text:style-name="P125"/>
                </table:table-cell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>聯絡電話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傳<text:s text:c="2"/>真</text:p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E-mail</text:p>
                </table:table-cell>
                <table:table-cell table:style-name="TableCell138" table:number-columns-spanned="3">
                  <text:p text:style-name="P139"/>
                </table:table-cell>
                <table:covered-table-cell/>
                <table:covered-table-cell/>
              </table:table-row>
              <table:table-row table:style-name="TableRow140">
                <table:table-cell table:style-name="TableCell141">
                  <text:p text:style-name="P142">簽<text:s/>名</text:p>
                </table:table-cell>
                <table:table-cell table:style-name="TableCell143" table:number-columns-spanned="3">
                  <text:p text:style-name="P144"/>
                </table:table-cell>
                <table:covered-table-cell/>
                <table:covered-table-cell/>
              </table:table-row>
            </table:table>
            <text:p text:style-name="P145"><text:span text:style-name="T146">□<text:s/></text:span><text:span text:style-name="T147">由總統科學獎委員會邀請學術、研發單位或團體提名者</text:span></text:p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機關（構）全名</text:p>
                </table:table-cell>
                <table:table-cell table:style-name="TableCell156" table:number-columns-spanned="3">
                  <text:p text:style-name="P157"/>
                </table:table-cell>
                <table:covered-table-cell/>
                <table:covered-table-cell/>
              </table:table-row>
              <table:table-row table:style-name="TableRow158">
                <table:table-cell table:style-name="TableCell159">
                  <text:p text:style-name="P160">單位首長</text:p>
                  <text:p text:style-name="P161">（或負責人）</text:p>
                </table:table-cell>
                <table:table-cell table:style-name="TableCell162">
                  <text:p text:style-name="P163"/>
                  <text:p text:style-name="P164"/>
                  <text:p text:style-name="P165"/>
                  <text:p text:style-name="P166">【簽章】</text:p>
                </table:table-cell>
                <table:table-cell table:style-name="TableCell167">
                  <text:p text:style-name="P168">機關（構）印鑑</text:p>
                </table:table-cell>
                <table:table-cell table:style-name="TableCell169">
                  <text:p text:style-name="P170"/>
                  <text:p text:style-name="P171"/>
                  <text:p text:style-name="P172"/>
                  <text:p text:style-name="P173">【用印】</text:p>
                </table:table-cell>
              </table:table-row>
              <table:table-row table:style-name="TableRow174">
                <table:table-cell table:style-name="TableCell175" table:number-columns-spanned="4">
                  <text:p text:style-name="P176">聯絡人姓名：<text:s text:c="19"/>電話：( <text:s text:c="3"/>)</text:p>
                  <text:p text:style-name="P177"><text:span text:style-name="T178">傳真：</text:span><text:span text:style-name="T179">( <text:s text:c="3"/>) <text:s text:c="43"/>E-mail</text:span><text:span text:style-name="T180">：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81"><text:span text:style-name="T182">□<text:s/></text:span><text:span text:style-name="T183">由總統科學獎委員會邀請社會賢達人士提名者</text:span></text:p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提名人姓名</text:p>
                </table:table-cell>
                <table:table-cell table:style-name="TableCell192" table:number-columns-spanned="3">
                  <text:p text:style-name="P193"/>
                </table:table-cell>
                <table:covered-table-cell/>
                <table:covered-table-cell/>
              </table:table-row>
              <table:table-row table:style-name="TableRow194">
                <table:table-cell table:style-name="TableCell195">
                  <text:p text:style-name="P196">服務機關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職<text:s text:c="2"/>稱</text:p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通訊地址</text:p>
                </table:table-cell>
                <table:table-cell table:style-name="TableCell206" table:number-columns-spanned="3">
                  <text:p text:style-name="P207"/>
                </table:table-cell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>聯絡電話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>傳<text:s text:c="2"/>真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E-mail</text:p>
                </table:table-cell>
                <table:table-cell table:style-name="TableCell220" table:number-columns-spanned="3">
                  <text:p text:style-name="P221"/>
                </table:table-cell>
                <table:covered-table-cell/>
                <table:covered-table-cell/>
              </table:table-row>
              <text:soft-page-break/>
              <table:table-row table:style-name="TableRow222">
                <table:table-cell table:style-name="TableCell223">
                  <text:p text:style-name="P224">簽<text:s/>名</text:p>
                </table:table-cell>
                <table:table-cell table:style-name="TableCell225" table:number-columns-spanned="3">
                  <text:p text:style-name="P226"/>
                </table:table-cell>
                <table:covered-table-cell/>
                <table:covered-table-cell/>
              </table:table-row>
              <table:table-row table:style-name="TableRow227">
                <table:table-cell table:style-name="TableCell228">
                  <text:p text:style-name="P229">提名人姓名</text:p>
                </table:table-cell>
                <table:table-cell table:style-name="TableCell230" table:number-columns-spanned="3">
                  <text:p text:style-name="P231"/>
                </table:table-cell>
                <table:covered-table-cell/>
                <table:covered-table-cell/>
              </table:table-row>
            </table:table>
            <text:p text:style-name="P232"/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fo:text-align="justify" style:line-height-at-least="0in"/>
      <style:text-properties style:font-name="標楷體" style:font-name-asian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4-11-11T02:50:00Z</meta:creation-date>
    <dc:date>2024-11-11T02:50:00Z</dc:date>
    <meta:template xlink:href="Normal.dotm" xlink:type="simple"/>
    <meta:editing-cycles>2</meta:editing-cycles>
    <meta:editing-duration>PT0S</meta:editing-duration>
    <meta:document-statistic meta:page-count="4" meta:paragraph-count="1" meta:word-count="128" meta:character-count="861" meta:row-count="6" meta:non-whitespace-character-count="734"/>
  </office:meta>
</office:document-meta>
</file>