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, 'Arial Un" svg:font-family="'標楷體-WinCharSetFFFF-H, 'Arial Un'"/>
  </office:font-face-decls>
  <office:automatic-styles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 style:master-page-name="Standard">
      <style:paragraph-properties fo:text-align="center" style:justify-single-word="false" style:page-number="1" style:snap-to-layout-grid="false"/>
    </style:style>
    <style:style style:name="P3" style:family="paragraph" style:parent-style-name="Standard_20__28_user_29_">
      <style:paragraph-properties fo:text-align="end" style:justify-single-word="false" style:snap-to-layout-grid="false"/>
    </style:style>
    <style:style style:name="P4" style:family="paragraph" style:parent-style-name="Standard_20__28_user_29_" style:list-style-name="WW8Num3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生科處專屬「揭露本次計畫申請與政府補助計畫之相關性」</text:span><text:span text:style-name="T2"/></text:p>
      <text:p text:style-name="P3"><text:bookmark-start text:name="RANGE!B1:G23"/><text:span text:style-name="T3">製表日期：2023.9.7</text:span></text:p>
      <text:p text:style-name="P1"><text:bookmark-end text:name="RANGE!B1:G23"/><text:span text:style-name="T3">填寫說明：</text:span><text:span text:style-name="T5">本表為必填，生科處專屬新增表</text:span><text:span text:style-name="T3">，由申請人揭露(</text:span><text:span text:style-name="T3">disclosure</text:span><text:span text:style-name="T3">)本次計畫申請與政府補助計畫(如:國家科學及技術委員會(前身科技部)、經濟部、衛福部、教育部、農業部(前身農委會)、中研院、國家衛生研究院；</text:span><text:span text:style-name="T7">不含學校內/醫院院內計畫</text:span><text:span text:style-name="T3">) 之相關性。</text:span></text:p>
      <text:list text:style-name="WW8Num3">
        <text:list-item>
          <text:p text:style-name="P4"><text:span text:style-name="T3">必須揭露：其他申請中、執行中或已執行結束計畫（10年內），揭露內容應含計畫名稱、執行期程、執行成果與本計畫之相關性。(已執行計畫可於政府研究資訊系統G</text:span><text:span text:style-name="T3">RB</text:span><text:span text:style-name="T3">網站查詢</text:span><text:span text:style-name="T6"> </text:span><text:span text:style-name="T3">grb.gov.tw</text:span><text:span text:style-name="T3">)</text:span><text:span text:style-name="T3"/></text:p>
        </text:list-item>
        <text:list-item>
          <text:p text:style-name="P4"><text:span text:style-name="T3">建議揭露(個人決定)：過去申請但未過或部分通過(如:申請多年僅獲補助單年期)。</text:span><text:span text:style-name="T3"/></text:p>
        </text:list-item>
        <text:list-item>
          <text:p text:style-name="P4"><text:span text:style-name="T3">若無相關請寫「無」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, 'Arial Un" svg:font-family="'標楷體-WinCharSetFFFF-H, 'Arial U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_20__28_user_29_">
      <style:paragraph-properties style:line-height-at-least="0.635cm" style:vertical-align="baseline"/>
      <style:text-properties style:letter-kerning="true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6pt" style:font-size-asian="16pt" style:font-size-complex="16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-WinCharSetFFFF-H, 'Arial Un" fo:font-family="'標楷體-WinCharSetFFFF-H, 'Arial Un'" fo:font-weight="normal" style:font-weight-asian="normal" style:font-name-complex="標楷體-WinCharSetFFFF-H, 'Arial Un" style:font-family-complex="'標楷體-WinCharSetFFFF-H, 'Arial Un'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, PMingLiU" style:font-family-asian="'新細明體, PMingLiU', 'Times New Roman'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科司專屬表(NSCB09)「揭露本次計畫申請與政府補助計畫之相關性」</dc:title>
    <dc:subject/>
    <meta:keyword/>
    <meta:initial-creator>Administrator</meta:initial-creator>
    <meta:creation-date>2023-09-07T16:20:00</meta:creation-date>
    <dc:creator>蔡智喬</dc:creator>
    <dc:date>2023-09-07T16:21:00</dc:date>
    <meta:print-date>2022-06-09T17:01:00</meta:print-date>
    <meta:editing-cycles>3</meta:editing-cycles>
    <meta:editing-duration>PT3M</meta:editing-duration>
    <meta:document-statistic meta:table-count="0" meta:image-count="0" meta:object-count="0" meta:page-count="1" meta:paragraph-count="6" meta:word-count="277" meta:character-count="313" meta:non-whitespace-character-count="311"/>
    <meta:generator>LibreOffice/7.5.2.2$Windows_X86_64 LibreOffice_project/53bb9681a964705cf672590721dbc85eb4d0c3a2</meta:generator>
  </office:meta>
</office:document-meta>
</file>