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3.2125in" style:use-optimal-column-width="false"/>
    </style:style>
    <style:style style:name="Table12" style:family="table">
      <style:table-properties style:width="7.1784in" fo:margin-left="0in" table:align="center"/>
    </style:style>
    <style:style style:name="TableRow18" style:family="table-row">
      <style:table-row-properties style:min-row-height="0.5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52in" style:use-optimal-row-height="false"/>
    </style:style>
    <style:style style:name="P3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39" style:family="table-row">
      <style:table-row-properties style:min-row-height="0.55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2" style:family="table-row">
      <style:table-row-properties style:min-row-height="0.552in" style:use-optimal-row-height="false"/>
    </style:style>
    <style:style style:name="P5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2" style:family="table-row">
      <style:table-row-properties style:min-row-height="0.479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7" style:family="table-row">
      <style:table-row-properties style:min-row-height="1.0527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list-style-name="LFO1" style:family="paragraph">
      <style:paragraph-properties style:snap-to-layout-grid="false" fo:text-align="justify" style:vertical-align="baseline"/>
      <style:text-properties style:font-name="Book Antiqua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2" style:family="table-row">
      <style:table-row-properties style:min-row-height="1.571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2" style:family="table-row">
      <style:table-row-properties style:min-row-height="1.447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98" style:family="table-row">
      <style:table-row-properties style:min-row-height="8.0618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2" style:family="table-row">
      <style:table-row-properties style:min-row-height="0.452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表二</text:span><text:span text:style-name="T3">：</text:span><text:span text:style-name="T4">國立</text:span><text:span text:style-name="T5">陽</text:span><text:span text:style-name="T6">明</text:span><text:span text:style-name="T7">交</text:span><text:span text:style-name="T8">通大學</text:span><text:span text:style-name="T9">網路</text:span><text:span text:style-name="T10">工程研究所所長</text:span><text:span text:style-name="T11">候選人資料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</text:p>
            <text:p text:style-name="P21">名</text:p>
          </table:table-cell>
          <table:table-cell table:style-name="TableCell22">
            <text:p text:style-name="P23">中文：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出生</text:p>
            <text:p text:style-name="P28">年月</text:p>
          </table:table-cell>
          <table:table-cell table:style-name="TableCell29" table:number-rows-spanned="2">
            <text:p text:style-name="P30">年<text:s/><text:s/><text:s text:c="3"/>月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英文：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>電</text:p>
            <text:p text:style-name="P42">話</text:p>
          </table:table-cell>
          <table:table-cell table:style-name="TableCell43">
            <text:p text:style-name="P44">（公）</text:p>
          </table:table-cell>
          <table:table-cell table:style-name="TableCell45">
            <text:p text:style-name="P46"/>
          </table:table-cell>
          <table:table-cell table:style-name="TableCell47">
            <text:p text:style-name="P48">行動</text:p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（宅）</text:p>
          </table:table-cell>
          <table:table-cell table:style-name="TableCell56">
            <text:p text:style-name="P57"/>
          </table:table-cell>
          <table:table-cell table:style-name="TableCell58">
            <text:p text:style-name="P59">傳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5">
            <text:list text:style-name="LFO1" text:continue-numbering="true">
              <text:list-item>
                <text:p text:style-name="P69">現職：</text:p>
              </text:list-item>
            </text:list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二、學歷：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三、經歷：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 table:number-columns-spanned="5">
            <text:p text:style-name="P100">四、理念說明：（請針對行政、發展、教育、服務等理念說明，本表格可自行延長，以5頁為限）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五、簽名欄：</text:p>
            <text:p text:style-name="P135"/>
            <text:p text:style-name="P136">本人保證上述資料無誤，並同意成為國立陽明交通大學網路工程研究所所長之候選人。</text:p>
            <text:p text:style-name="P137"/>
            <text:p text:style-name="P138"/>
            <text:p text:style-name="P139">簽章：__________________ 日期：______________</text:p>
            <text:p text:style-name="P140"/>
          </table:table-cell>
          <table:covered-table-cell/>
          <table:covered-table-cell/>
          <table:covered-table-cell/>
          <table:covered-table-cell/>
        </table:table-row>
      </table:table>
      <text:p text:style-name="P1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333in" fo:margin-bottom="0.5909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3T08:08:00Z</meta:creation-date>
    <dc:date>2025-01-13T08:08:00Z</dc: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6" meta:row-count="2" meta:non-whitespace-character-count="262"/>
  </office:meta>
</office:document-meta>
</file>