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自2月24日8時起至6月27日17時登載。</text:p>
      <text:p text:style-name="P4">二、登載內容：</text:p>
      <text:p text:style-name="P5"><text:span text:style-name="T6"><text:s text:c="4"/></text:span><text:span text:style-name="T7">臺中市</text:span><text:span text:style-name="T8">114</text:span><text:span text:style-name="T9">年單身聯誼活動第</text:span><text:span text:style-name="T10">1</text:span><text:span text:style-name="T11">階段自</text:span><text:span text:style-name="T12">2</text:span><text:span text:style-name="T13">月</text:span><text:span text:style-name="T14">24</text:span><text:span text:style-name="T15">日上午</text:span><text:span text:style-name="T16">8</text:span><text:span text:style-name="T17">時開放報名，活動額滿為止，歡迎踴躍參與，詳情請至活動專屬網站（</text:span><text:span text:style-name="T18">https://www.unijoys.com.tw/</text:span><text:span text:style-name="T19">臺中市</text:span><text:span text:style-name="T20">114</text:span><text:span text:style-name="T21">年單身民眾聯誼活動</text:span><text:span text:style-name="T22">)</text:span><text:span text:style-name="T23">或臺中市政府民政局全球資訊網</text:span><text:span text:style-name="T24">(</text:span><text:span text:style-name="T25">https://www.civil.taichung.gov.tw/)</text:span><text:span text:style-name="T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白惠裕</dc:creator>
    <meta:creation-date>2024-05-28T03:53:00Z</meta:creation-date>
    <dc:date>2025-02-19T07:10:00Z</dc:date>
    <meta:print-date>2018-02-05T09:53:00Z</meta:print-date>
    <meta:template xlink:href="Normal" xlink:type="simple"/>
    <meta:editing-cycles>9</meta:editing-cycles>
    <meta:editing-duration>PT2220S</meta:editing-duration>
    <meta:document-statistic meta:page-count="1" meta:paragraph-count="1" meta:word-count="30" meta:character-count="204" meta:row-count="1" meta:non-whitespace-character-count="175"/>
  </office:meta>
</office:document-meta>
</file>