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nothing" fo:margin-left="0.3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200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3.6416in"/>
    </style:style>
    <style:style style:name="Table9" style:family="table">
      <style:table-properties style:width="6.7131in" fo:margin-left="0in" table:align="left"/>
    </style:style>
    <style:style style:name="TableRow14" style:family="table-row">
      <style:table-row-properties style:min-row-height="0.188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1006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標題1" style:family="paragraph">
      <style:paragraph-properties style:snap-to-layout-grid="false" fo:margin-top="0.05in" fo:margin-bottom="0.05in" fo:line-height="100%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2pt" style:font-size-asian="2pt"/>
    </style:style>
    <style:style style:name="TableColumn50" style:family="table-column">
      <style:table-column-properties style:column-width="0.3333in"/>
    </style:style>
    <style:style style:name="TableColumn51" style:family="table-column">
      <style:table-column-properties style:column-width="1.75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1.1666in"/>
    </style:style>
    <style:style style:name="TableColumn54" style:family="table-column">
      <style:table-column-properties style:column-width="2.4631in"/>
    </style:style>
    <style:style style:name="Table49" style:family="table">
      <style:table-properties style:width="6.7131in" fo:margin-left="0in" table:align="left"/>
    </style:style>
    <style:style style:name="TableRow55" style:family="table-row">
      <style:table-row-properties style:min-row-height="0.3541in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152in" fo:keep-together="always"/>
    </style:style>
    <style:style style:name="P6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152in" fo:keep-together="always"/>
    </style:style>
    <style:style style:name="P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52in" fo:keep-together="always"/>
    </style:style>
    <style:style style:name="P9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152in" fo:keep-together="always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152in" fo:keep-together="always"/>
    </style:style>
    <style:style style:name="P11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152in" fo:keep-together="always"/>
    </style:style>
    <style:style style:name="P12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152in" fo:keep-together="always"/>
    </style:style>
    <style:style style:name="P15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152in" fo:keep-together="always"/>
    </style:style>
    <style:style style:name="P16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152in" fo:keep-together="always"/>
    </style:style>
    <style:style style:name="P17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3152in" fo:keep-together="always"/>
    </style:style>
    <style:style style:name="P18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152in" fo:keep-together="always"/>
    </style:style>
    <style:style style:name="P19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top="0.125in" fo:margin-left="0.4722in">
        <style:tab-stops/>
      </style:paragraph-properties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T20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T212" style:parent-style-name="預設段落字型" style:family="text">
      <style:text-properties style:font-name-asian="標楷體" style:font-weight-complex="bold" fo:font-size="16pt" style:font-size-asian="16pt"/>
    </style:style>
    <style:style style:name="T213" style:parent-style-name="預設段落字型" style:family="text">
      <style:text-properties style:font-name-asian="標楷體" style:font-weight-complex="bold" fo:font-size="16pt" style:font-size-asian="16pt"/>
    </style:style>
    <style:style style:name="T214" style:parent-style-name="預設段落字型" style:family="text">
      <style:text-properties style:font-name-asian="標楷體" style:font-weight-complex="bold" fo:font-size="16pt" style:font-size-asian="16pt"/>
    </style:style>
    <style:style style:name="T215" style:parent-style-name="預設段落字型" style:family="text">
      <style:text-properties style:font-name-asian="標楷體" style:font-weight-complex="bold" fo:font-size="16pt" style:font-size-asian="16pt"/>
    </style:style>
    <style:style style:name="T216" style:parent-style-name="預設段落字型" style:family="text">
      <style:text-properties style:font-name-asian="標楷體" style:font-weight-complex="bold" fo:font-size="16pt" style:font-size-asian="16pt"/>
    </style:style>
    <style:style style:name="T217" style:parent-style-name="預設段落字型" style:family="text">
      <style:text-properties style:font-name-asian="標楷體" style:font-weight-complex="bold" fo:font-size="16pt" style:font-size-asian="16pt"/>
    </style:style>
    <style:style style:name="T218" style:parent-style-name="預設段落字型" style:family="text">
      <style:text-properties style:font-name-asian="標楷體" style:font-weight-complex="bold" fo:font-size="16pt" style:font-size-asian="16pt"/>
    </style:style>
    <style:style style:name="T219" style:parent-style-name="預設段落字型" style:family="text">
      <style:text-properties style:font-name-asian="標楷體" style:font-weight-complex="bold" fo:font-size="16pt" style:font-size-asian="16pt"/>
    </style:style>
    <style:style style:name="P22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0.3708in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0.7812in"/>
    </style:style>
    <style:style style:name="TableColumn234" style:family="table-column">
      <style:table-column-properties style:column-width="1.5812in"/>
    </style:style>
    <style:style style:name="TableColumn235" style:family="table-column">
      <style:table-column-properties style:column-width="2.6576in"/>
    </style:style>
    <style:style style:name="Table230" style:family="table">
      <style:table-properties style:width="6.768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國立東華大學人文社會科學學院</text:p>
      <text:p text:style-name="P7">院長候選人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  <text:p text:style-name="P17">身分證字號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公：</text:p>
            <text:p text:style-name="P34">宅：</text:p>
            <text:p text:style-name="P35">手機：</text:p>
          </table:table-cell>
        </table:table-row>
        <table:table-row table:style-name="TableRow36">
          <table:table-cell table:style-name="TableCell37">
            <text:p text:style-name="P38">通訊處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h text:style-name="P44" text:outline-level="1">E-mail</text:h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list text:style-name="LFO21" text:continue-numbering="true">
        <text:list-item>
          <text:p text:style-name="P47">個人基本資料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現</text:p>
            <text:p text:style-name="P58">職</text:p>
          </table:table-cell>
          <table:table-cell table:style-name="TableCell59">
            <text:p text:style-name="P60">機關學校名稱</text:p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>到職年月</text:p>
          </table:table-cell>
          <table:table-cell table:style-name="TableCell65">
            <text:p text:style-name="P66">教授證書字號及起資年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6">
            <text:p text:style-name="P79">大學以上學歷</text:p>
          </table:table-cell>
          <table:table-cell table:style-name="TableCell80">
            <text:p text:style-name="P81">學校名稱</text:p>
          </table:table-cell>
          <table:table-cell table:style-name="TableCell82">
            <text:p text:style-name="P83">院系所</text:p>
          </table:table-cell>
          <table:table-cell table:style-name="TableCell84">
            <text:p text:style-name="P85">學位名稱</text:p>
          </table:table-cell>
          <table:table-cell table:style-name="TableCell86">
            <text:p text:style-name="P87">領受學位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6">
            <text:p text:style-name="P140">主要經歷</text:p>
          </table:table-cell>
          <table:table-cell table:style-name="TableCell141">
            <text:p text:style-name="P142">機關學校名稱</text:p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專(兼)任</text:p>
          </table:table-cell>
          <table:table-cell table:style-name="TableCell147">
            <text:p text:style-name="P148">起訖年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註：</text:span><text:span text:style-name="T201">請檢附</text:span><text:span text:style-name="T202">最高學歷</text:span><text:span text:style-name="T203">證書</text:span><text:span text:style-name="T204">、</text:span><text:span text:style-name="T205">教授證書影本</text:span><text:span text:style-name="T206">。</text:span></text:p>
      <text:p text:style-name="P207"><text:span text:style-name="T208">候選人簽章：</text:span><text:span text:style-name="T209"><text:s text:c="21"/></text:span><text:span text:style-name="T210"><text:s/></text:span><text:span text:style-name="T211">日期：</text:span><text:span text:style-name="T212">1</text:span><text:span text:style-name="T213">1</text:span><text:span text:style-name="T214">4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  <text:soft-page-break/>
      <text:list text:style-name="LFO21" text:continue-numbering="true">
        <text:list-item>
          <text:p text:style-name="P220">著作、作品或專利目錄</text:p>
        </text:list-item>
        <text:list-item>
          <text:p text:style-name="P221"><text:span text:style-name="T222">學術獎勵及榮譽事項</text:span></text:p>
        </text:list-item>
        <text:list-item>
          <text:p text:style-name="P223"><text:span text:style-name="T224">具有學術行政經驗之概述及推動本</text:span><text:span text:style-name="T225">院未來學術行政之構想</text:span><text:span text:style-name="T226">（</text:span><text:span text:style-name="T227">字數不限</text:span><text:span text:style-name="T228">）</text:span></text:p>
        </text:list-item>
        <text:list-item>
          <text:p text:style-name="P229">推薦人名單（請列舉最少5位推薦人，推薦人親自簽名或檢具推薦函，推薦人不得重複推薦）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服務單位/職稱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連絡方式</text:p>
            <text:p text:style-name="P245">(電話/電子郵箱)</text:p>
          </table:table-cell>
          <table:table-cell table:style-name="TableCell246">
            <text:p text:style-name="P247">專長、領域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4">
            <text:p text:style-name="P307">列數不夠請自行增加</text:p>
          </table:table-cell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in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2548in" fo:margin-left="0.3736in" fo:text-indent="-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odyTextIndent2" style:display-name="Body Text Indent 2" style:family="paragraph" style:parent-style-name="內文">
      <style:paragraph-properties style:text-autospace="none" style:vertical-align="baseli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nothing" fo:margin-left="0.3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人文社會科學學院院長候選人資料表</dc:title>
    <dc:subject/>
    <meta:initial-creator>USER</meta:initial-creator>
    <dc:creator>user</dc:creator>
    <meta:creation-date>2025-03-23T02:04:00Z</meta:creation-date>
    <dc:date>2025-03-23T02:05:00Z</dc:date>
    <meta:print-date>2024-04-02T04:0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2" meta:character-count="482" meta:row-count="3" meta:non-whitespace-character-count="411"/>
  </office:meta>
</office:document-meta>
</file>