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1.2215in"/>
    </style:style>
    <style:style style:name="TableColumn16" style:family="table-column">
      <style:table-column-properties style:column-width="1.3319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2.9451in"/>
    </style:style>
    <style:style style:name="Table14" style:family="table">
      <style:table-properties style:width="6.80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TableRow28" style:family="table-row">
      <style:table-row-properties style:min-row-height="0.354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olumn48" style:family="table-column">
      <style:table-column-properties style:column-width="6.802in"/>
    </style:style>
    <style:style style:name="Table47" style:family="table">
      <style:table-properties style:width="6.802in" fo:margin-left="0in" table:align="left"/>
    </style:style>
    <style:style style:name="TableRow49" style:family="table-row">
      <style:table-row-properties style:min-row-height="5.5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馬偕醫學院醫學檢驗暨再生醫學學系主任候選人連署推薦表</text:p>
      <text:list text:style-name="LFO1" text:continue-numbering="true">
        <text:list-item>
          <text:p text:style-name="P4"><text:span text:style-name="T5">推薦人</text:span><text:span text:style-name="T6">基本資料</text:span><text:span text:style-name="T7">(</text:span><text:span text:style-name="T8">須</text:span><text:span text:style-name="T9">本學系</text:span><text:span text:style-name="T10">專任</text:span><text:span text:style-name="T11">教師二人以上</text:span><text:span text:style-name="T12">為推薦人</text:span><text:span text:style-name="T13">)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現職單位與職稱</text:p>
          </table:table-cell>
          <table:table-cell table:style-name="TableCell24">
            <text:p text:style-name="P25">推薦人簽名</text:p>
          </table:table-cell>
          <table:table-cell table:style-name="TableCell26">
            <text:p text:style-name="P27">聯絡方式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-Mail</text:span><text:span text:style-name="T38">：</text:span></text:p>
            <text:p text:style-name="P39">辦公室:</text:p>
            <text:p text:style-name="P40"><text:span text:style-name="T41">手機</text:span><text:span text:style-name="T42">:</text:span></text:p>
            <text:p text:style-name="P43"><text:span text:style-name="T44">通訊地址</text:span><text:span text:style-name="T45">: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list text:style-name="LFO1" text:continue-numbering="true">
        <text:list-item>
          <text:p text:style-name="P52">推薦理由</text:p>
        </text:list-item>
      </text:list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90"/><text:span text:style-name="T2"><text:s text:c="2"/>附件</text:span><text:span text:style-name="T3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教育大學教育學院院長候選人推薦表</dc:title>
    <dc:subject/>
    <meta:initial-creator>user</meta:initial-creator>
    <dc:creator>謝雅云</dc:creator>
    <meta:creation-date>2025-03-25T01:36:00Z</meta:creation-date>
    <dc:date>2025-03-25T01:37:00Z</dc:date>
    <meta:print-date>2021-04-29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