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end"/>
      <style:text-properties style:font-name="Times New Roman" style:font-name-asian="標楷體"/>
    </style:style>
    <style:style style:name="TableColumn5" style:family="table-column">
      <style:table-column-properties style:column-width="0.7368in"/>
    </style:style>
    <style:style style:name="TableColumn6" style:family="table-column">
      <style:table-column-properties style:column-width="0.7375in"/>
    </style:style>
    <style:style style:name="TableColumn7" style:family="table-column">
      <style:table-column-properties style:column-width="2.6562in"/>
    </style:style>
    <style:style style:name="TableColumn8" style:family="table-column">
      <style:table-column-properties style:column-width="0.7888in"/>
    </style:style>
    <style:style style:name="TableColumn9" style:family="table-column">
      <style:table-column-properties style:column-width="1.8458in"/>
    </style:style>
    <style:style style:name="Table4" style:family="table">
      <style:table-properties style:width="6.7652in" style:rel-width="100%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/>
    </style:style>
    <style:style style:name="P13" style:parent-style-name="內文" style:family="paragraph">
      <style:paragraph-properties fo:text-align="center"/>
      <style:text-properties style:font-name="Times New Roman" style:font-name-asian="標楷體"/>
    </style:style>
    <style:style style:name="P14" style:parent-style-name="內文" style:family="paragraph">
      <style:paragraph-properties fo:text-align="center"/>
      <style:text-properties style:font-name="Times New Roman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/>
    </style:style>
    <style:style style:name="TableRow23" style:family="table-row">
      <style:table-row-properties style:min-row-height="0.3937in"/>
    </style:style>
    <style:style style:name="P24" style:parent-style-name="內文" style:family="paragraph">
      <style:paragraph-properties fo:text-align="center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Row33" style:family="table-row">
      <style:table-row-properties style:min-row-height="2.6729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/>
    </style:style>
    <style:style style:name="TableRow38" style:family="table-row">
      <style:table-row-properties style:min-row-height="2.455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/>
    </style:style>
    <style:style style:name="TableRow43" style:family="table-row">
      <style:table-row-properties style:min-row-height="2.0569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/>
    </style:style>
    <style:style style:name="P48" style:parent-style-name="內文" style:family="paragraph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54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114學年度藥用化妝品學系碩士班「獎勵優秀大學生修讀碩博士班課程」</text:p>
      <text:p text:style-name="P2">考生個人資料表</text:p>
      <text:p text:style-name="P3">填表日期：____年____月____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學生</text:p>
            <text:p text:style-name="P13">基本</text:p>
            <text:p text:style-name="P14">資料</text:p>
          </table:table-cell>
          <table:table-cell table:style-name="TableCell15">
            <text:p text:style-name="P16">系所</text:p>
          </table:table-cell>
          <table:table-cell table:style-name="TableCell17">
            <text:p text:style-name="P18"/>
          </table:table-cell>
          <table:table-cell table:style-name="TableCell19">
            <text:p text:style-name="P20">年級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學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1.個人簡介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2.曾參與之研究計畫(內容簡述)無則免填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3.未來規劃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</table:table>
      <text:p text:style-name="P48">備註：</text:p>
      <text:p text:style-name="內文"><text:span text:style-name="T49">請依本表格式</text:span><text:span text:style-name="T50">及項目填寫，中英文不拘，字型為標楷體</text:span><text:span text:style-name="T51">12</text:span><text:span text:style-name="T52">級字，單行列高，最多以</text:span><text:span text:style-name="T53">2</text:span><text:span text:style-name="T54">頁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吳佳玲</dc:creator>
    <meta:creation-date>2025-04-02T05:30:00Z</meta:creation-date>
    <dc:date>2025-04-02T05:30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